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Gestión y Planeamiento Territorial y Medioambiental, S.A. no realiza concesiones de servicios públicos, por lo que no existe información estadística en el segundo semestre de 2023 y ejercicio 2024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3:21:00Z</meta:creation-date>
    <dc:date>2025-06-30T13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30" meta:character-count="199" meta:row-count="1" meta:non-whitespace-character-count="170"/>
  </office:meta>
</office:document-meta>
</file>