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</office:automatic-styles>
  <office:body>
    <office:text text:use-soft-page-breaks="true">
      <text:p text:style-name="P1">No existen decisiones de desistimiento y renuncia de los contratos en en el segundo semestre de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5-06-30T13:14:00Z</meta:creation-date>
    <dc:date>2025-06-30T13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