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La información para la adecuada gestión de la contratación se establece en la Ley 9/2017, de 8 de noviembre, de Contratos del Sector Público. No se dispone de información adicional en el segundo semestre de 2023 y ejercicio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2:48:00Z</meta:creation-date>
    <dc:date>2025-06-30T12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