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</office:automatic-styles>
  <office:body>
    <office:text text:use-soft-page-breaks="true">
      <text:p text:style-name="P1">No existen contratos programados en el segundo semestre de 2023 y ejercicio 2024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language="en" fo:country="US" style:language-asian="es"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1.3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jmorbor</meta:initial-creator>
    <dc:creator>Jjmorbor</dc:creator>
    <meta:creation-date>2025-06-30T12:40:00Z</meta:creation-date>
    <dc:date>2025-06-30T12:43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3" meta:character-count="84" meta:row-count="1" meta:non-whitespace-character-count="72"/>
  </office:meta>
</office:document-meta>
</file>