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Gastos realizados en campañas de patrocinio y campañas de publicidad institucional:</text:p>
      <text:p text:style-name="Normal"/>
      <text:p text:style-name="Normal">No se ha incurrido en ese tipo de gastos en el segundo semestre de 2023 y ejercicio 2024.</text:p>
      <text:p text:style-name="Normal"/>
      <text:p text:style-name="Normal"/>
      <text:p text:style-name="P2">Gasto total efectuado en concepto de ayudas y subvenciones para actividades económicas</text:p>
      <text:p text:style-name="Normal"/>
      <text:p text:style-name="Normal">No se ha incurrido en ese tipo de gastos en el segundo semestre de 2023 y ejercicio 202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1:46:00Z</meta:creation-date>
    <dc:date>2025-06-30T11:47:00Z</dc:date>
    <meta:template xlink:href="Normal.dotm" xlink:type="simple"/>
    <meta:editing-cycles>1</meta:editing-cycles>
    <meta:editing-duration>PT60S</meta:editing-duration>
    <meta:document-statistic meta:page-count="1" meta:paragraph-count="1" meta:word-count="54" meta:character-count="354" meta:row-count="2" meta:non-whitespace-character-count="301"/>
  </office:meta>
</office:document-meta>
</file>