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</office:automatic-styles>
  <office:body>
    <office:text text:use-soft-page-breaks="true">
      <text:p text:style-name="P1">No hay liberados sindicales en el periodo de referencia (segundo semestre de 2023 y el ejercicio 2024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language="en" fo:country="US" style:language-asian="es"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1.37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jmorbor</meta:initial-creator>
    <dc:creator>Jjmorbor</dc:creator>
    <meta:creation-date>2025-06-30T10:56:00Z</meta:creation-date>
    <dc:date>2025-06-30T11:06:00Z</dc:date>
    <meta:template xlink:href="Normal.dotm" xlink:type="simple"/>
    <meta:editing-cycles>1</meta:editing-cycles>
    <meta:editing-duration>PT600S</meta:editing-duration>
    <meta:document-statistic meta:page-count="1" meta:paragraph-count="1" meta:word-count="16" meta:character-count="103" meta:row-count="1" meta:non-whitespace-character-count="88"/>
  </office:meta>
</office:document-meta>
</file>