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office:automatic-styles>
  <office:body>
    <office:text text:use-soft-page-breaks="true">
      <text:p text:style-name="P1">Gestión y Planeamiento Territorial y Medioambiental S.A. (Gesplan) es una empresa pública adscrita a la Consejería de Transición Ecológica, Lucha contra el Cambio Climático y Planificación Territorial del Gobierno de Canarias. Su constitución fue aprobada por el Consejo de Gobierno de la Comunidad Autónoma Canaria  en sesión celebrada el 18 de octubre de 1991 y fue registrada el 19 de noviembre de 1991. La actividad principal de la empresa gira en torno, principalmente, a la ejecución de actividades de gestión, urbanización, planeamiento y medioambiente. Durante el pasado año 2024, Gesplan manejó una cifra de facturación  de  más de 80  millones de euros y una plantilla de cerca de 2.000 personas.La sede de la empresa se encuentra en Las Palmas de Gran Canaria, pero la misma dispone de oficinas en todas las islas. Puedes consultarlas en <text:a xlink:href="https://www.gesplan.es/contacto" office:target-frame-name="_blank" xlink:show="new"><text:span text:style-name="Hipervínculo">este enla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rial" fo:font-size="11pt" style:font-size-asian="11pt" style:font-size-complex="12pt" fo:language="en" fo:country="US" style:language-asian="es" fo:hyphenate="false"/>
    </style:style>
    <style:style style:name="Fuentedepárrafopredeter." style:display-name="Fuente de párrafo predeter." style:family="text"/>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asian="Calibri" fo:language="es" fo:country="ES"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3784in" fo:margin-left="0.9847in" fo:margin-bottom="1.37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jmorbor</meta:initial-creator>
    <dc:creator>Jjmorbor</dc:creator>
    <meta:creation-date>2025-06-30T10:38:00Z</meta:creation-date>
    <dc:date>2025-06-30T10:39:00Z</dc:date>
    <meta:template xlink:href="Normal.dotm" xlink:type="simple"/>
    <meta:editing-cycles>1</meta:editing-cycles>
    <meta:editing-duration>PT60S</meta:editing-duration>
    <meta:document-statistic meta:page-count="1" meta:paragraph-count="1" meta:word-count="141" meta:character-count="921" meta:row-count="6" meta:non-whitespace-character-count="781"/>
  </office:meta>
</office:document-meta>
</file>