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57 Condensed" svg:font-family="Univers 57 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fo:language="es" fo:country="ES"/>
    </style:style>
    <style:style style:name="P7" style:parent-style-name="Normal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fo:language="es" fo:country="ES"/>
    </style:style>
    <style:style style:name="P8" style:parent-style-name="NormalWeb" style:family="paragraph">
      <style:paragraph-properties fo:text-align="justify" fo:margin-bottom="0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0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11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12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3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14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16" style:parent-style-name="NormalWeb" style:family="paragraph">
      <style:paragraph-properties fo:text-align="justify" fo:margin-bottom="0in" fo:line-height="150%" fo:margin-left="0.3937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font-size="11pt" style:font-size-asian="11pt"/>
    </style:style>
    <style:style style:name="T18" style:parent-style-name="Fuentedepárrafopredeter." style:family="text">
      <style:text-properties style:font-name="Arial" style:font-name-complex="Arial" fo:font-size="11pt" style:font-size-asian="11pt"/>
    </style:style>
    <style:style style:name="T19" style:parent-style-name="Fuentedepárrafopredeter." style:family="text">
      <style:text-properties style:font-name="Arial" style:font-name-complex="Arial" fo:font-size="11pt" style:font-size-asian="11pt"/>
    </style:style>
    <style:style style:name="T20" style:parent-style-name="Fuentedepárrafopredeter." style:family="text">
      <style:text-properties style:font-name="Arial" style:font-name-complex="Arial" fo:font-size="11pt" style:font-size-asian="11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Hipervínculo" style:family="text">
      <style:text-properties style:font-name="Arial" style:font-name-complex="Arial" fo:font-size="11pt" style:font-size-asian="11pt"/>
    </style:style>
    <style:style style:name="P23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4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5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6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27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29" style:parent-style-name="NormalWeb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1pt" style:font-size-asian="11pt"/>
    </style:style>
    <style:style style:name="P30" style:parent-style-name="NormalWeb" style:family="paragraph">
      <style:paragraph-properties fo:text-align="justify" fo:margin-bottom="0in" fo:line-height="150%" fo:margin-left="0.3937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size="11pt" style:font-size-asian="11pt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Hipervínculo" style:family="text">
      <style:text-properties style:font-name="Arial" style:font-name-complex="Arial" fo:font-size="11pt" style:font-size-asian="11pt"/>
    </style:style>
    <style:style style:name="P37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NormalWeb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1pt" style:font-size-asian="11pt"/>
    </style:style>
    <style:style style:name="P39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0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1pt" style:font-size-asian="11pt"/>
    </style:style>
    <style:style style:name="P41" style:parent-style-name="NormalWeb" style:family="paragraph">
      <style:paragraph-properties fo:text-align="justify" fo:margin-bottom="0in" fo:line-height="150%" fo:text-indent="0.2958in"/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Hipervínculo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P46" style:parent-style-name="NormalWeb" style:family="paragraph">
      <style:paragraph-properties fo:text-align="justify" fo:margin-bottom="0in" fo:line-height="150%" fo:text-indent="0.2958in"/>
    </style:style>
    <style:style style:name="P47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P49" style:parent-style-name="NormalWeb" style:family="paragraph">
      <style:paragraph-properties fo:text-align="justify" fo:margin-bottom="0in" fo:line-height="150%" fo:text-indent="0.4916in"/>
    </style:style>
    <style:style style:name="T50" style:parent-style-name="Hipervínculo" style:family="text">
      <style:text-properties style:font-name="Arial" style:font-name-complex="Arial" fo:font-size="11pt" style:font-size-asian="11pt"/>
    </style:style>
    <style:style style:name="T51" style:parent-style-name="Hipervínculo" style:family="text">
      <style:text-properties style:font-name="Arial" style:font-name-complex="Arial" fo:font-size="11pt" style:font-size-asian="11pt"/>
    </style:style>
    <style:style style:name="P52" style:parent-style-name="NormalWeb" style:family="paragraph">
      <style:paragraph-properties fo:text-align="justify" fo:margin-bottom="0in" fo:line-height="150%" fo:text-indent="0.4916in"/>
    </style:style>
    <style:style style:name="T53" style:parent-style-name="Hipervínculo" style:family="text">
      <style:text-properties style:font-name="Arial" style:font-name-complex="Arial" fo:font-size="11pt" style:font-size-asian="11pt"/>
    </style:style>
    <style:style style:name="P54" style:parent-style-name="NormalWeb" style:family="paragraph">
      <style:paragraph-properties fo:text-align="justify" fo:margin-bottom="0in" fo:line-height="150%" fo:text-indent="0.4916in"/>
    </style:style>
    <style:style style:name="P55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/>
    </style:style>
    <style:style style:name="P56" style:parent-style-name="NormalWeb" style:family="paragraph">
      <style:paragraph-properties fo:text-align="justify" fo:margin-bottom="0in" fo:line-height="150%" fo:text-indent="0.4916in"/>
    </style:style>
    <style:style style:name="T57" style:parent-style-name="Hipervínculo" style:family="text">
      <style:text-properties style:font-name="Arial" style:font-name-complex="Arial" fo:font-size="11pt" style:font-size-asian="11pt"/>
    </style:style>
    <style:style style:name="P58" style:parent-style-name="NormalWeb" style:family="paragraph">
      <style:paragraph-properties fo:text-align="justify" fo:margin-bottom="0in" fo:line-height="150%" fo:text-indent="0.4916in"/>
    </style:style>
    <style:style style:name="T59" style:parent-style-name="Hipervínculo" style:family="text">
      <style:text-properties style:font-name="Arial" style:font-name-complex="Arial" fo:font-size="11pt" style:font-size-asian="11pt"/>
    </style:style>
    <style:style style:name="T60" style:parent-style-name="Hipervínculo" style:family="text">
      <style:text-properties style:font-name="Arial" style:font-name-complex="Arial" fo:font-size="11pt" style:font-size-asian="11pt"/>
    </style:style>
    <style:style style:name="P61" style:parent-style-name="NormalWeb" style:family="paragraph">
      <style:paragraph-properties fo:text-align="justify" fo:margin-bottom="0in" fo:line-height="150%" fo:text-indent="0.4916in"/>
    </style:style>
    <style:style style:name="P62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64" style:parent-style-name="Hipervínculo" style:family="text">
      <style:text-properties style:font-name="Arial" style:font-name-complex="Arial" fo:font-size="11pt" style:font-size-asian="11pt"/>
    </style:style>
    <style:style style:name="P65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66" style:parent-style-name="Hipervínculo" style:family="text">
      <style:text-properties style:font-name="Arial" style:font-name-complex="Arial" fo:font-size="11pt" style:font-size-asian="11pt"/>
    </style:style>
    <style:style style:name="P67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68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P71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2" style:parent-style-name="Hipervínculo" style:family="text">
      <style:text-properties style:font-name="Arial" style:font-name-complex="Arial" fo:font-size="11pt" style:font-size-asian="11pt"/>
    </style:style>
    <style:style style:name="P73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74" style:parent-style-name="NormalWeb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4.3895in"/>
        </style:tab-stops>
      </style:paragraph-properties>
    </style:style>
    <style:style style:name="T75" style:parent-style-name="Fuentedepárrafopredeter." style:family="text">
      <style:text-properties style:font-name="Arial" style:font-name-complex="Arial" fo:font-size="11pt" style:font-size-asian="11pt"/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P77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78" style:parent-style-name="Hipervínculo" style:family="text">
      <style:text-properties style:font-name="Arial" style:font-name-complex="Arial" fo:font-size="11pt" style:font-size-asian="11pt"/>
    </style:style>
    <style:style style:name="T79" style:parent-style-name="Hipervínculo" style:family="text">
      <style:text-properties style:font-name="Arial" style:font-name-complex="Arial" fo:font-size="11pt" style:font-size-asian="11pt"/>
    </style:style>
    <style:style style:name="P80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81" style:parent-style-name="Hipervínculo" style:family="text">
      <style:text-properties style:font-name="Arial" style:font-name-complex="Arial" fo:font-size="11pt" style:font-size-asian="11pt"/>
    </style:style>
    <style:style style:name="P82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83" style:parent-style-name="Hipervínculo" style:family="text">
      <style:text-properties style:font-name="Arial" style:font-name-complex="Arial" fo:font-size="11pt" style:font-size-asian="11pt"/>
    </style:style>
    <style:style style:name="P84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T85" style:parent-style-name="Hipervínculo" style:family="text">
      <style:text-properties style:font-name="Arial" style:font-name-complex="Arial" fo:font-size="11pt" style:font-size-asian="11pt"/>
    </style:style>
    <style:style style:name="P86" style:parent-style-name="NormalWeb" style:family="paragraph">
      <style:paragraph-properties fo:text-align="justify" fo:margin-bottom="0in" fo:line-height="150%" fo:margin-left="0.4916in">
        <style:tab-stops/>
      </style:paragraph-properties>
    </style:style>
    <style:style style:name="P87" style:parent-style-name="NormalWeb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8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89" style:parent-style-name="NormalWeb" style:family="paragraph">
      <style:paragraph-properties fo:text-align="justify" fo:margin-bottom="0in" fo:line-height="150%" fo:text-indent="0.2958in"/>
      <style:text-properties style:font-name="Arial" style:font-name-complex="Arial" fo:font-size="11pt" style:font-size-asian="11pt"/>
    </style:style>
    <style:style style:name="P90" style:parent-style-name="NormalWeb" style:family="paragraph">
      <style:paragraph-properties fo:text-align="justify" fo:margin-bottom="0in" fo:line-height="150%"/>
      <style:text-properties style:font-name="Arial" style:font-name-complex="Arial" fo:font-size="11pt" style:font-size-asian="11pt"/>
    </style:style>
    <style:style style:name="P91" style:parent-style-name="NormalWeb" style:family="paragraph">
      <style:paragraph-properties fo:text-align="justify" fo:margin-bottom="0in" fo:line-height="150%"/>
      <style:text-properties style:font-name="Arial" style:font-name-complex="Arial" fo:font-size="11pt" style:font-size-asian="11pt"/>
    </style:style>
    <style:style style:name="P92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93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94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95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96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97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1pt" style:font-size-asian="11pt" style:font-size-complex="11pt" fo:language="es" fo:country="ES"/>
    </style:style>
    <style:style style:name="P98" style:parent-style-name="Normal" style:family="paragraph">
      <style:paragraph-properties style:text-autospace="none" fo:text-align="center" fo:line-height="150%"/>
    </style:style>
    <style:style style:name="T99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ES"/>
    </style:style>
  </office:automatic-styles>
  <office:body>
    <office:text text:use-soft-page-breaks="true">
      <text:p text:style-name="P1">INFORME SOBRE EL GRADO DE APLICACIÓN DE LA LEY 12/2014, DE 26 DE DICIEMBRE, DE TRANSPARENCIA Y DE ACCESO A LA INFORMACIÓN PÚBLICA EN EL EJERCICIO 2022</text:p>
      <text:p text:style-name="P7"/>
      <text:p text:style-name="P8"><text:span text:style-name="T9">INTRODUCCIÓN</text:span></text:p>
      <text:p text:style-name="P10">El presente informe<text:s/>anual sobre el grado de aplicación de la ley, se emite para dar cumplimiento a lo dispuesto en el artículo 12 de la Ley 12/2014, de 26 de diciembre, de transparencia y de acceso a la información pública, siguiendo las directrices de la Orden de 10 de junio<text:s/>de 2016, por la que se determina el contenido de dicho informe.</text:p>
      <text:p text:style-name="P11"/>
      <text:list text:style-name="LFO1" text:continue-numbering="true">
        <text:list-item>
          <text:p text:style-name="P12">UNIDAD RESPONSABLE DE INFORMACIÓN PÚBLICA (art. 4.1)</text:p>
        </text:list-item>
      </text:list>
      <text:p text:style-name="P13">1.1. ALTO CARGO O DIRECTIVO RESPONSABLE EN MATERIA DE TRANSPARENCIA</text:p>
      <text:list text:style-name="LFO2" text:continue-numbering="true">
        <text:list-item>
          <text:p text:style-name="P14">Nombre y apellidos del cargo o directivo:<text:tab/>Manuel Agoney Piñero Ortiz</text:p>
        </text:list-item>
        <text:list-item>
          <text:p text:style-name="P15">Denominación del cargo o puesto oficial:<text:tab/>Consejero Delegado-Gestión y<text:s/><text:tab/><text:tab/><text:tab/><text:tab/><text:tab/><text:tab/><text:tab/><text:tab/>Planeamiento Territorial y<text:s/><text:tab/><text:tab/><text:tab/><text:tab/><text:tab/><text:tab/><text:tab/><text:tab/><text:tab/>Medioambiental, S.A.</text:p>
        </text:list-item>
        <text:list-item>
          <text:p text:style-name="P16"><text:span text:style-name="T17">Correo electrónico:</text:span><text:span text:style-name="T18"><text:tab/></text:span><text:span text:style-name="T19"><text:tab/></text:span><text:span text:style-name="T20"><text:tab/></text:span><text:span text:style-name="T21"><text:tab/></text:span><text:a xlink:href="mailto:mpinort@gesplan.es" office:target-frame-name="_top" xlink:show="replace"><text:span text:style-name="T22">mpinort@gesplan.es</text:span></text:a></text:p>
        </text:list-item>
        <text:list-item>
          <text:p text:style-name="P23">Teléfono de contacto:<text:tab/><text:tab/><text:tab/><text:tab/>922887887</text:p>
        </text:list-item>
      </text:list>
      <text:p text:style-name="P24"/>
      <text:p text:style-name="P25"/>
      <text:p text:style-name="P26">1.2. EMPLEADO PÚBLICO DE CONTACTO EN MATERIA DE TRANSPARENCIA</text:p>
      <text:list text:style-name="LFO2" text:continue-numbering="true">
        <text:list-item>
          <text:p text:style-name="P27">Nombre y apellidos del cargo o directivo:<text:tab/>Alberto René Tavío Cruz</text:p>
        </text:list-item>
        <text:list-item>
          <text:p text:style-name="P28">Denominación del cargo o puesto oficial:<text:tab/>Técnico de Soporte Tecnológico e</text:p>
        </text:list-item>
      </text:list>
      <text:p text:style-name="P29"><text:s/>Instalaciones Las Palmas</text:p>
      <text:list text:style-name="LFO2" text:continue-numbering="true">
        <text:list-item>
          <text:p text:style-name="P30"><text:span text:style-name="T31">Correo electrónico:</text:span><text:span text:style-name="T32"><text:tab/></text:span><text:span text:style-name="T33"><text:tab/></text:span><text:span text:style-name="T34"><text:tab/></text:span><text:span text:style-name="T35"><text:tab/></text:span><text:a xlink:href="mailto:atavcru@gesplan.es" office:target-frame-name="_top" xlink:show="replace"><text:span text:style-name="T36">atavcru@gesplan.es</text:span></text:a></text:p>
        </text:list-item>
        <text:list-item>
          <text:p text:style-name="P37">Teléfono de contacto:<text:tab/><text:tab/><text:tab/><text:tab/>928301150</text:p>
        </text:list-item>
      </text:list>
      <text:p text:style-name="P38"/>
      <text:list text:style-name="LFO1" text:continue-numbering="true">
        <text:list-item>
          <text:p text:style-name="P39">PUBLICACIÓN DE LA PUBLICIDAD ACTIVA EN EL PORTAL DE TRANSPARENCIA (art. 4.2.)</text:p>
        </text:list-item>
      </text:list>
      <text:soft-page-break/>
      <text:p text:style-name="P40">2.1. PORTAL DE TRANSPARENCIA</text:p>
      <text:p text:style-name="P41"><text:span text:style-name="T42">Gestión y Planeamiento Territorial y Medioambiental,<text:s/></text:span><text:span text:style-name="T43">S.A., cumple con la obligación de hacer pública la información establecida en la Ley 12/2014, de 26 de diciembre, de transparencia y acceso a la información pública (art.17 a 34), mediante su apartado “Transparencia”, publicado en la web corporativa (</text:span><text:a xlink:href="http://www.gesplan.es" office:target-frame-name="_top" xlink:show="replace"><text:span text:style-name="T44">www.gesplan.es</text:span></text:a><text:span text:style-name="T45">)</text:span></text:p>
      <text:p text:style-name="P46"/>
      <text:list text:style-name="LFO3" text:continue-numbering="true">
        <text:list-item>
          <text:p text:style-name="P47"><text:span text:style-name="T48">Información institucional y organizativa, actualizada y publicada en:</text:span></text:p>
        </text:list-item>
      </text:list>
      <text:p text:style-name="P49"><text:a xlink:href="https://www.gesplan.es/transparencia/institucional/informacion-general" office:target-frame-name="_top" xlink:show="replace"><text:span text:style-name="T50">https://www.gesplan.es/transparencia/institucio</text:span><text:span text:style-name="T51">nal/informacion-general</text:span></text:a></text:p>
      <text:p text:style-name="P52"><text:a xlink:href="https://www.gesplan.es/transparencia/organizativa/estructura-organica" office:target-frame-name="_top" xlink:show="replace"><text:span text:style-name="T53">https://www.gesplan.es/transparencia/organizativa/estructura-organica</text:span></text:a></text:p>
      <text:p text:style-name="P54"/>
      <text:list text:style-name="LFO3" text:continue-numbering="true">
        <text:list-item>
          <text:p text:style-name="P55">Información relativa al personal de libre nombramiento y empleados públicos, actualizada y publicada en:</text:p>
        </text:list-item>
      </text:list>
      <text:p text:style-name="P56"><text:a xlink:href="https://www.gesplan.es/transparencia/personal-de-libre-nombramiento/altos-cargos-y-asimilados-y-titulares-de-organos-superiores" office:target-frame-name="_top" xlink:show="replace"><text:span text:style-name="T57">https://www.gesplan.es/transparencia/personal-de-libre-nombramiento/altos-cargos-y-asimilados-y-titulares-de-organos-superiores-y-directivos</text:span></text:a></text:p>
      <text:p text:style-name="P58"><text:a xlink:href="https://www.gesplan.es/transparencia/empleo-en-el-sector-publico/numero-de-efectivos-de-personal" office:target-frame-name="_top" xlink:show="replace"><text:span text:style-name="T59">h</text:span><text:span text:style-name="T60">ttps://www.gesplan.es/transparencia/empleo-en-el-sector-publico/numero-de-efectivos-de-personal</text:span></text:a></text:p>
      <text:p text:style-name="P61"/>
      <text:list text:style-name="LFO3" text:continue-numbering="true">
        <text:list-item>
          <text:p text:style-name="P62">Información en materia de retribuciones, económico-financiera y patrimonio, actualizada y publicada en:</text:p>
        </text:list-item>
      </text:list>
      <text:p text:style-name="P63"><text:a xlink:href="https://www.gesplan.es/transparencia/retribuciones/miembros-electos-titulares-de-los-organos-de-gobierno-altos-cargos-o-asimila" office:target-frame-name="_top" xlink:show="replace"><text:span text:style-name="T64">https://www.gesplan.es/transparencia/retribuciones/miembros-electos-titulares-de-los-organos-de-gobierno-altos-cargos-o-asimilados-y-titulares</text:span></text:a></text:p>
      <text:p text:style-name="P65"><text:a xlink:href="https://www.gesplan.es/transparencia/economico-financiera/informacion-presupuestaria-y-contable" office:target-frame-name="_top" xlink:show="replace"><text:span text:style-name="T66">https://www.gesplan.es/transparencia/economico-financiera/informacion-presupuestaria-y-contable</text:span></text:a></text:p>
      <text:p text:style-name="P67"/>
      <text:list text:style-name="LFO3" text:continue-numbering="true">
        <text:list-item>
          <text:p text:style-name="P68"><text:span text:style-name="T69">Información en materia normativa, servicios y procedim</text:span><text:span text:style-name="T70">ientos, actualizada y publicada en:</text:span></text:p>
        </text:list-item>
      </text:list>
      <text:p text:style-name="P71"><text:a xlink:href="https://www.gesplan.es/transparencia/servicios-y-procedimientos/servicios" office:target-frame-name="_top" xlink:show="replace"><text:span text:style-name="T72">https://www.gesplan.es/transparencia/servicios-y-procedimientos/servicios</text:span></text:a></text:p>
      <text:p text:style-name="P73"/>
      <text:soft-page-break/>
      <text:list text:style-name="LFO3" text:continue-numbering="true">
        <text:list-item>
          <text:p text:style-name="P74"><text:span text:style-name="T75">Información relativa a planificación y programación, o</text:span><text:span text:style-name="T76">bras públicas, contratos, convenios y encargos (encomiendas de gestión), concesión de servicios públicos, ayudas y subvenciones, actualizada y publicada en:</text:span></text:p>
        </text:list-item>
      </text:list>
      <text:p text:style-name="P77"><text:a xlink:href="https://www.gesplan.es/transparencia/contratos/informacion-general" office:target-frame-name="_top" xlink:show="replace"><text:span text:style-name="T78">https://www.ges</text:span><text:span text:style-name="T79">plan.es/transparencia/contratos/informacion-general</text:span></text:a></text:p>
      <text:p text:style-name="P80"><text:a xlink:href="https://www.gesplan.es/transparencia/convenios-y-encomiendas-de-gestion/convenios" office:target-frame-name="_top" xlink:show="replace"><text:span text:style-name="T81">https://www.gesplan.es/transparencia/convenios-y-encomiendas-de-gestion/convenios</text:span></text:a></text:p>
      <text:p text:style-name="P82"><text:a xlink:href="https://www.gesplan.es/transparencia/concesion-de-servicios-publicos/concesiones-efectuadas" office:target-frame-name="_top" xlink:show="replace"><text:span text:style-name="T83">https://www.gesplan.es/transparencia/concesion-de-servicios-publicos/concesiones-efectuadas</text:span></text:a></text:p>
      <text:p text:style-name="P84"><text:a xlink:href="https://www.gesplan.es/transparencia/ayudas-y-subvenciones/plan-estrategico-de-subvenciones" office:target-frame-name="_top" xlink:show="replace"><text:span text:style-name="T85">https://www.gesplan.es/transparencia/ayudas-y-subvenciones/plan-estrategico-de-subvenciones</text:span></text:a></text:p>
      <text:p text:style-name="P86"/>
      <text:list text:style-name="LFO1" text:continue-numbering="true">
        <text:list-item>
          <text:p text:style-name="P87">SOLICITUD DE ACCESO A LA INFORMACIÓN PÚBLICA (art. 4.3.)</text:p>
        </text:list-item>
      </text:list>
      <text:p text:style-name="P88">Durante el año 2022, se presentaron en Gestión y Planeamiento Territorial y<text:s/>Medioambiental, S.A., dos solicitudes de acceso a la información pública.<text:s/></text:p>
      <text:p text:style-name="P89">La primera de ellas se encuadra en el área de información de ‘Convenios y encomiendas de gestión’. Fue recibida el 26/07/2022 y se dio traslado a la Consejería de Transición Ecológica, Lucha Contra el cambio Climático y Planificación Territorial <text:s/>del Gobierno de Canarias el 02/08/2022, a los 5 días hábiles.<text:s/></text:p>
      <text:p text:style-name="P90">La segunda de las solicitudes, enmarcada en el apartado de ‘Empleo en el sector público’, fue recibida en Gesplan el 5/08/2022<text:s/>y se remitió respuesta el 11/08/2022, a los 4 días hábiles.<text:s/></text:p>
      <text:p text:style-name="P91"/>
      <text:p text:style-name="P92"/>
      <text:p text:style-name="P93">En Santa Cruz de Tenerife, a 26 de enero de 2023</text:p>
      <text:p text:style-name="P94"/>
      <text:p text:style-name="P95"/>
      <text:p text:style-name="P96">Manuel Agoney Piñero Ortiz</text:p>
      <text:p text:style-name="P97">Consejero Delegado</text:p>
      <text:p text:style-name="P98"><text:span text:style-name="T99">Gestión y Planeamiento Territorial y Medioambiental, 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57 Condensed" svg:font-family="Univers 57 Condensed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arta" style:display-name="texto carta" style:family="paragraph" style:parent-style-name="Normal">
      <style:paragraph-properties fo:text-align="justify">
        <style:tab-stops>
          <style:tab-stop style:type="left" style:position="3.6534in"/>
        </style:tab-stops>
      </style:paragraph-properties>
      <style:text-properties style:font-name="Univers 57 Condensed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language="es" fo:country="ES" style:language-asian="es" style:country-asian="ES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Arial Narrow" fo:font-size="11pt" style:font-size-asian="11pt" style:font-size-complex="10pt" fo:language="es" fo:country="ES" style:language-asian="es" style:country-asian="ES" fo:hyphenate="false"/>
    </style:style>
    <style:style style:name="Textoindependiente2Car" style:display-name="Texto independiente 2 Car" style:family="text">
      <style:text-properties style:font-name="Arial Narrow" fo:font-size="11pt" style:font-size-asian="11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uentedepárrafopredeter."/>
    <style:style style:name="Cuerpodeltexto2_" style:display-name="Cuerpo del texto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Cuerpodeltexto2" style:display-name="Cuerpo del texto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language="es" fo:country="ES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US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format="1" text:display-levels="2">
        <style:list-level-properties text:space-before="0.2756in" text:min-label-width="0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4.2256in" text:min-label-width="0.2194in"/>
      </text:list-level-style-number>
      <text:list-level-style-number text:level="2" style:num-suffix="." style:num-format="a" style:num-letter-sync="true">
        <style:list-level-properties text:space-before="4.7256in" text:min-label-width="0.25in"/>
      </text:list-level-style-number>
      <text:list-level-style-number text:level="3" style:num-suffix="." style:num-format="i">
        <style:list-level-properties fo:text-align="end" text:space-before="5.3506in" text:min-label-width="0.125in"/>
      </text:list-level-style-number>
      <text:list-level-style-number text:level="4" style:num-suffix="." style:num-format="1">
        <style:list-level-properties text:space-before="5.7256in" text:min-label-width="0.25in"/>
      </text:list-level-style-number>
      <text:list-level-style-number text:level="5" style:num-suffix="." style:num-format="a" style:num-letter-sync="true">
        <style:list-level-properties text:space-before="6.2256in" text:min-label-width="0.25in"/>
      </text:list-level-style-number>
      <text:list-level-style-number text:level="6" style:num-suffix="." style:num-format="i">
        <style:list-level-properties fo:text-align="end" text:space-before="6.8506in" text:min-label-width="0.125in"/>
      </text:list-level-style-number>
      <text:list-level-style-number text:level="7" style:num-suffix="." style:num-format="1">
        <style:list-level-properties text:space-before="7.2256in" text:min-label-width="0.25in"/>
      </text:list-level-style-number>
      <text:list-level-style-number text:level="8" style:num-suffix="." style:num-format="a" style:num-letter-sync="true">
        <style:list-level-properties text:space-before="7.7256in" text:min-label-width="0.25in"/>
      </text:list-level-style-number>
      <text:list-level-style-number text:level="9" style:num-suffix="." style:num-format="i">
        <style:list-level-properties fo:text-align="end" text:space-before="8.350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80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055in"/>
      </style:footer-style>
    </style:page-layout>
    <style:style style:name="T2" style:parent-style-name="Fuentedepárrafopredeter." style:family="text">
      <style:text-properties style:font-size-complex="10pt" fo:language="es" fo:country="ES" style:language-asian="es" style:country-asian="ES"/>
    </style:style>
    <style:style style:name="T3" style:parent-style-name="Fuentedepárrafopredeter." style:family="text">
      <style:text-properties style:font-size-complex="10pt" fo:language="es" fo:country="ES" style:language-asian="es" style:country-asian="ES"/>
    </style:style>
    <style:style style:name="T4" style:parent-style-name="Fuentedepárrafopredeter." style:family="text">
      <style:text-properties style:font-size-complex="10pt" fo:language="es" fo:country="ES" style:language-asian="es" style:country-asian="ES"/>
    </style:style>
    <style:style style:name="T5" style:parent-style-name="Fuentedepárrafopredeter." style:family="text">
      <style:text-properties style:font-size-complex="10pt" fo:language="es" fo:country="ES" style:language-asian="es" style:country-asian="ES"/>
    </style:style>
    <style:style style:name="P6" style:parent-style-name="Piedepágina" style:family="paragraph">
      <style:paragraph-properties fo:margin-right="0.25i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Encabezado"><text:span text:style-name="T2"><draw:custom-shape svg:x="6.60764in" svg:y="3.72917in" svg:width="0.46667in" svg:height="0.6in" draw:z-index="251663360" draw:id="id0" draw:style-name="a0" draw:name="Rectángulo 5" text:anchor-type="paragraph"><svg:desc/><draw:enhanced-geometry draw:type="non-primitive" svg:viewBox="0 0 21600 21600" draw:enhanced-path="M 0 0 L 21600 0 21600 21600 0 21600 Z N"/></draw:custom-shape></text:span><text:span text:style-name="T3"><draw:frame draw:z-index="251661312" draw:style-name="a1" draw:name="Imagen 2" text:anchor-type="paragraph" svg:x="6.74375in" svg:y="0.59097in" svg:width="1.04514in" svg:height="0.5in" style:rel-width="scale" style:rel-height="scale"><draw:image xlink:href="media/image1.png" xlink:type="simple" xlink:show="embed" xlink:actuate="onLoad"/><svg:desc>lg Gobierno</svg:desc></draw:frame></text:span><text:span text:style-name="T4"><draw:frame draw:z-index="251662336" draw:style-name="a2" draw:name="Imagen 3" text:anchor-type="paragraph" svg:x="6.5in" svg:y="4.66042in" svg:width="0.15139in" svg:height="4in" style:rel-width="scale" style:rel-height="scale"><draw:image xlink:href="media/image2.png" xlink:type="simple" xlink:show="embed" xlink:actuate="onLoad"/><svg:desc>registro</svg:desc></draw:frame></text:span><text:span text:style-name="T5"><draw:frame draw:z-index="251660288" draw:style-name="a3" draw:name="Imagen 1" text:anchor-type="paragraph" svg:x="0.39375in" svg:y="0.59097in" svg:width="1.37847in" svg:height="0.84861in" style:rel-width="scale" style:rel-height="scale"><draw:image xlink:href="media/image3.png" xlink:type="simple" xlink:show="embed" xlink:actuate="onLoad"/><svg:desc>lg Gesplan</svg:desc></draw:frame></text:span></text:p>
      </style:header>
      <style:footer>
        <text:p text:style-name="P6"><draw:frame draw:z-index="251665408" draw:id="id1" draw:style-name="a4" draw:name="Cuadro de texto 1" text:anchor-type="paragraph" svg:x="0in" svg:y="0.00069in" svg:width="0.08403in" svg:height="0.19167in" style:rel-width="scale" style:rel-height="scale-min"><draw:text-box><text:p text:style-name="Piedepágina"><text:span text:style-name="Númerodepá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as Palmas de Gran Canaria</dc:title>
    <meta:initial-creator>Silvia Guerra</meta:initial-creator>
    <dc:creator>Jjmorbor</dc:creator>
    <meta:creation-date>2023-10-18T12:55:00Z</meta:creation-date>
    <dc:date>2023-10-18T12:55:00Z</dc:date>
    <meta:print-date>2023-01-26T13:24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39" meta:character-count="5445" meta:row-count="38" meta:non-whitespace-character-count="4616"/>
  </office:meta>
</office:document-meta>
</file>