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.5pt" style:font-size-asian="9.5pt" style:font-size-complex="9.5pt" fo:background-color="#FFFFFF"/>
    </style:style>
  </office:automatic-styles>
  <office:body>
    <office:text text:use-soft-page-breaks="true">
      <text:p text:style-name="P1">No disponemos de un listado de preguntas frecuentes porque las mismas se realizan de forma individualizada a cada uno de los procedimientos. Las preguntas y aclaraciones relativas a los contratos se llevan a cabo a través del "Contacto del Perfil del Contratante" de la Plataforma de Contratación del Sector Público de esta entida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morbor</meta:initial-creator>
    <dc:creator>Jjmorbor</dc:creator>
    <meta:creation-date>2024-01-16T13:46:00Z</meta:creation-date>
    <dc:date>2024-01-16T13:46:00Z</dc:date>
    <meta:template xlink:href="Normal" xlink:type="simple"/>
    <meta:editing-cycles>2</meta:editing-cycles>
    <meta:editing-duration>PT120S</meta:editing-duration>
    <meta:document-statistic meta:page-count="1" meta:paragraph-count="1" meta:word-count="51" meta:character-count="333" meta:row-count="2" meta:non-whitespace-character-count="283"/>
  </office:meta>
</office:document-meta>
</file>