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ítulo<text:tab/>Fecha Publicación<text:tab/>Fecha Vencimiento</text:p>
      <text:p text:style-name="Normal">AG24-008 PASA ASESORAMIENTO GUIRRE<text:tab/>06/02/2024<text:tab/>21/02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4-02-14T13:01:00Z</meta:creation-date>
    <dc:date>2024-02-14T13:04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5" meta:character-count="99" meta:row-count="1" meta:non-whitespace-character-count="85"/>
  </office:meta>
</office:document-meta>
</file>