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display-name="P3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4" style:display-name="P4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5" style:display-name="P5" style:parent-style-name="Style5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" style:display-name="P6" style:parent-style-name="Style5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 style:text-rotation-angle="90"/>
    </style:style>
    <style:style style:family="paragraph" style:name="P7" style:display-name="P7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8" style:display-name="P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" style:display-name="P9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 style:text-rotation-angle="90"/>
    </style:style>
    <style:style style:family="paragraph" style:name="P21" style:display-name="P21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0.335cm" fo:margin-left="0.000cm" fo:margin-right="0.459cm" fo:text-indent="0.000cm" fo:text-align="righ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0.335cm" fo:margin-left="0.000cm" fo:margin-right="0.459cm" fo:text-indent="0.000cm" fo:text-align="righ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45" style:display-name="P45" style:parent-style-name="Style12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line-height="0.335cm" fo:margin-left="0.000cm" fo:margin-right="0.459cm" fo:text-indent="0.000cm" fo:text-align="right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88" style:display-name="P8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0" style:display-name="P90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000cm" fo:line-height="0.600cm" fo:margin-left="0.529cm" fo:margin-right="0.000cm" fo:text-indent="0.000cm" fo:text-align="left" style:page-number="auto"/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03" style:display-name="P103" style:parent-style-name="Style5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106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line-height="0.335cm" fo:margin-left="0.000cm" fo:margin-right="0.459cm" fo:text-indent="0.000cm" fo:text-align="right" style:page-number="auto"/>
      <style:text-properties/>
    </style:style>
    <style:style style:family="paragraph" style:name="P109" style:display-name="P109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22" style:display-name="P122" style:parent-style-name="Style3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106cm" fo:line-height="0.282cm" fo:margin-left="0.353cm" fo:margin-right="0.000cm" fo:text-indent="0.000cm" fo:text-align="left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46" style:display-name="P146" style:parent-style-name="Style5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48" style:display-name="P148" style:parent-style-name="Style5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49" style:display-name="P149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150" style:display-name="P150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51" style:display-name="P151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52" style:display-name="P15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53" style:display-name="P153" style:parent-style-name="Style5">
      <style:paragraph-properties fo:background-color="transparent" fo:margin-top="0.000cm" fo:margin-bottom="0.000cm" fo:line-height="0.335cm" fo:margin-left="0.494cm" fo:margin-right="0.000cm" fo:text-indent="0.000cm" fo:text-align="left" style:page-number="auto"/>
      <style:text-properties style:text-rotation-angle="90"/>
    </style:style>
    <style:style style:family="paragraph" style:name="P154" style:display-name="P154" style:parent-style-name="Style5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5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58" style:display-name="P158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159" style:display-name="P159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60" style:display-name="P160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61" style:display-name="P161" style:parent-style-name="Style5">
      <style:paragraph-properties fo:background-color="transparent" fo:margin-top="0.000cm" fo:margin-bottom="0.000cm" fo:line-height="0.335cm" fo:margin-left="0.000cm" fo:margin-right="0.423cm" fo:text-indent="0.000cm" fo:text-align="right" style:page-number="auto"/>
      <style:text-properties/>
    </style:style>
    <style:style style:family="paragraph" style:name="P162" style:display-name="P162" style:parent-style-name="Style5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64" style:display-name="P164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65" style:display-name="P16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66" style:display-name="P166" style:parent-style-name="Style5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68" style:display-name="P168" style:parent-style-name="Style3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5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171" style:display-name="P171" style:parent-style-name="Style5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72" style:display-name="P172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75" style:display-name="P175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76" style:display-name="P176" style:parent-style-name="Style5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177" style:display-name="P177" style:parent-style-name="Style5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78" style:display-name="P178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81" style:display-name="P181" style:parent-style-name="Style5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5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183" style:display-name="P183" style:parent-style-name="Style3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4" style:display-name="P184">
      <style:paragraph-properties style:page-number="auto"/>
      <style:text-properties fo:font-size="5.pt" style:font-size-asian="5.pt" style:font-size-complex="5.pt"/>
    </style:style>
    <style:style style:family="paragraph" style:name="P185" style:display-name="P185">
      <style:paragraph-properties style:page-number="auto"/>
      <style:text-properties fo:font-size="5.e-002pt" style:font-size-asian="5.e-002pt" style:font-size-complex="5.e-002pt"/>
    </style:style>
    <style:style style:family="paragraph" style:name="P187" style:display-name="P187" style:master-page-name="PageStyle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7.483cm" table:align="center"/>
    </style:style>
    <style:style style:name="Table1.C1" style:family="table-column">
      <style:table-column-properties style:column-width="2.099cm"/>
    </style:style>
    <style:style style:name="Table1.C2" style:family="table-column">
      <style:table-column-properties style:column-width="0.914cm"/>
    </style:style>
    <style:style style:name="Table1.C3" style:family="table-column">
      <style:table-column-properties style:column-width="4.479cm"/>
    </style:style>
    <style:style style:name="Table1.C4" style:family="table-column">
      <style:table-column-properties style:column-width="2.057cm"/>
    </style:style>
    <style:style style:name="Table1.C5" style:family="table-column">
      <style:table-column-properties style:column-width="2.125cm"/>
    </style:style>
    <style:style style:name="Table1.C6" style:family="table-column">
      <style:table-column-properties style:column-width="2.117cm"/>
    </style:style>
    <style:style style:name="Table1.C7" style:family="table-column">
      <style:table-column-properties style:column-width="1.406cm"/>
    </style:style>
    <style:style style:name="Table1.C8" style:family="table-column">
      <style:table-column-properties style:column-width="2.125cm"/>
    </style:style>
    <style:style style:name="Table1.C9" style:family="table-column">
      <style:table-column-properties style:column-width="2.117cm"/>
    </style:style>
    <style:style style:name="Table1.C10" style:family="table-column">
      <style:table-column-properties style:column-width="2.125cm"/>
    </style:style>
    <style:style style:name="Table1.C11" style:family="table-column">
      <style:table-column-properties style:column-width="2.117cm"/>
    </style:style>
    <style:style style:name="Table1.C12" style:family="table-column">
      <style:table-column-properties style:column-width="2.117cm"/>
    </style:style>
    <style:style style:name="Table1.C13" style:family="table-column">
      <style:table-column-properties style:column-width="1.685cm"/>
    </style:style>
    <style:style style:name="Table1.R1" style:family="table-row">
      <style:table-row-properties style:row-height="0.423cm"/>
    </style:style>
    <style:style style:name="Table1.R2" style:family="table-row">
      <style:table-row-properties style:row-height="0.415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1.363cm"/>
    </style:style>
    <style:style style:name="Table1.R6" style:family="table-row">
      <style:table-row-properties style:row-height="1.820cm"/>
    </style:style>
    <style:style style:name="Table1.R7" style:family="table-row">
      <style:table-row-properties style:row-height="0.550cm"/>
    </style:style>
    <style:style style:name="Table1.R8" style:family="table-row">
      <style:table-row-properties style:row-height="0.931cm"/>
    </style:style>
    <style:style style:name="Table1.R9" style:family="table-row">
      <style:table-row-properties style:row-height="0.584cm"/>
    </style:style>
    <style:style style:name="Table1.R10" style:family="table-row">
      <style:table-row-properties style:row-height="0.584cm"/>
    </style:style>
    <style:style style:name="Table1.R11" style:family="table-row">
      <style:table-row-properties style:row-height="0.584cm"/>
    </style:style>
    <style:style style:name="Table1.R12" style:family="table-row">
      <style:table-row-properties style:row-height="0.974cm"/>
    </style:style>
    <style:style style:name="Table1.R13" style:family="table-row">
      <style:table-row-properties style:row-height="0.965cm"/>
    </style:style>
    <style:style style:name="Table1.R14" style:family="table-row">
      <style:table-row-properties style:row-height="0.508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righ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top="0.004cm solid #000000"/>
    </style:style>
    <style:style style:name="Table1.Cell71" style:family="table-cell">
      <style:table-cell-properties fo:background-color="#FFFFFF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fo:border-lef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fo:border-left="0.004cm solid #000000" fo:border-top="0.004cm solid #000000"/>
    </style:style>
    <style:style style:name="Table1.Cell79" style:family="table-cell">
      <style:table-cell-properties fo:background-color="#FFFFFF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righ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fo:border-left="0.004cm solid #000000" fo:border-top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/>
    </style:style>
    <style:style style:name="Table1.Cell86" style:family="table-cell">
      <style:table-cell-properties fo:background-color="#FFFFFF" style:vertical-align="middle" fo:border-lef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3" style:family="table-cell">
      <style:table-cell-properties fo:background-color="#FFFFFF" style:vertical-align="top" fo:border-left="0.004cm solid #000000" fo:border-top="0.004cm solid #000000"/>
    </style:style>
    <style:style style:name="Table1.Cell94" style:family="table-cell">
      <style:table-cell-properties fo:background-color="#FFFFFF" fo:border-left="0.004cm solid #000000" fo:border-top="0.004cm solid #000000"/>
    </style:style>
    <style:style style:name="Table1.Cell95" style:family="table-cell">
      <style:table-cell-properties fo:background-color="#FFFFFF" fo:border-left="0.004cm solid #000000" fo:border-top="0.004cm solid #000000"/>
    </style:style>
    <style:style style:name="Table1.Cell96" style:family="table-cell">
      <style:table-cell-properties fo:background-color="#FFFFFF" fo:border-left="0.004cm solid #000000" fo:border-top="0.004cm solid #000000"/>
    </style:style>
    <style:style style:name="Table1.Cell97" style:family="table-cell">
      <style:table-cell-properties fo:background-color="#FFFFFF" fo:border-left="0.004cm solid #000000" fo:border-top="0.004cm solid #000000"/>
    </style:style>
    <style:style style:name="Table1.Cell98" style:family="table-cell">
      <style:table-cell-properties fo:background-color="#FFFFFF" fo:border-left="0.004cm solid #000000" fo:border-top="0.004cm solid #000000"/>
    </style:style>
    <style:style style:name="Table1.Cell99" style:family="table-cell">
      <style:table-cell-properties fo:background-color="#FFFFFF" fo:border-left="0.004cm solid #000000" fo:border-top="0.004cm solid #000000"/>
    </style:style>
    <style:style style:name="Table1.Cell100" style:family="table-cell">
      <style:table-cell-properties fo:background-color="#FFFFFF" fo:border-left="0.004cm solid #000000" fo:border-top="0.004cm solid #000000"/>
    </style:style>
    <style:style style:name="Table1.Cell101" style:family="table-cell">
      <style:table-cell-properties fo:background-color="#FFFFFF" fo:border-left="0.004cm solid #000000" fo:border-top="0.004cm solid #000000"/>
    </style:style>
    <style:style style:name="Table1.Cell102" style:family="table-cell">
      <style:table-cell-properties fo:background-color="#FFFFFF" fo:border-left="0.004cm solid #000000" fo:border-top="0.004cm solid #000000"/>
    </style:style>
    <style:style style:name="Table1.Cell103" style:family="table-cell">
      <style:table-cell-properties fo:background-color="#FFFFFF" fo:border-left="0.004cm solid #000000" fo:border-top="0.004cm solid #000000"/>
    </style:style>
    <style:style style:name="Table1.Cell104" style:family="table-cell">
      <style:table-cell-properties fo:background-color="#FFFFFF" fo:border-left="0.004cm solid #000000" fo:border-top="0.004cm solid #000000"/>
    </style:style>
    <style:style style:name="Table1.Cell105" style:family="table-cell">
      <style:table-cell-properties fo:background-color="#FFFFFF" fo:border-left="0.004cm solid #000000" fo:border-right="0.004cm solid #000000" fo:border-top="0.004cm solid #000000"/>
    </style:style>
    <style:style style:name="Table1.Cell106" style:family="table-cell">
      <style:table-cell-properties fo:background-color="#FFFFFF" fo:border-left="0.004cm solid #000000" fo:border-top="0.004cm solid #000000"/>
    </style:style>
    <style:style style:name="Table1.Cell107" style:family="table-cell">
      <style:table-cell-properties fo:background-color="#FFFFFF" fo:border-left="0.004cm solid #000000" fo:border-top="0.004cm solid #000000"/>
    </style:style>
    <style:style style:name="Table1.Cell108" style:family="table-cell">
      <style:table-cell-properties fo:background-color="#FFFFFF" fo:border-left="0.004cm solid #000000" fo:border-top="0.004cm solid #000000"/>
    </style:style>
    <style:style style:name="Table1.Cell109" style:family="table-cell">
      <style:table-cell-properties fo:background-color="#FFFFFF" fo:border-left="0.004cm solid #000000" fo:border-top="0.004cm solid #000000"/>
    </style:style>
    <style:style style:name="Table1.Cell110" style:family="table-cell">
      <style:table-cell-properties fo:background-color="#FFFFFF" fo:border-left="0.004cm solid #000000" fo:border-top="0.004cm solid #000000"/>
    </style:style>
    <style:style style:name="Table1.Cell111" style:family="table-cell">
      <style:table-cell-properties fo:background-color="#FFFFFF" fo:border-left="0.004cm solid #000000" fo:border-top="0.004cm solid #000000"/>
    </style:style>
    <style:style style:name="Table1.Cell112" style:family="table-cell">
      <style:table-cell-properties fo:background-color="#FFFFFF" fo:border-left="0.004cm solid #000000" fo:border-top="0.004cm solid #000000"/>
    </style:style>
    <style:style style:name="Table1.Cell113" style:family="table-cell">
      <style:table-cell-properties fo:background-color="#FFFFFF" fo:border-left="0.004cm solid #000000" fo:border-top="0.004cm solid #000000"/>
    </style:style>
    <style:style style:name="Table1.Cell114" style:family="table-cell">
      <style:table-cell-properties fo:background-color="#FFFFFF" fo:border-left="0.004cm solid #000000" fo:border-top="0.004cm solid #000000"/>
    </style:style>
    <style:style style:name="Table1.Cell115" style:family="table-cell">
      <style:table-cell-properties fo:background-color="#FFFFFF" fo:border-left="0.004cm solid #000000" fo:border-top="0.004cm solid #000000"/>
    </style:style>
    <style:style style:name="Table1.Cell116" style:family="table-cell">
      <style:table-cell-properties fo:background-color="#FFFFFF" fo:border-left="0.004cm solid #000000" fo:border-top="0.004cm solid #000000"/>
    </style:style>
    <style:style style:name="Table1.Cell117" style:family="table-cell">
      <style:table-cell-properties fo:background-color="#FFFFFF" fo:border-left="0.004cm solid #000000" fo:border-right="0.004cm solid #000000" fo:border-top="0.004cm solid #000000"/>
    </style:style>
    <style:style style:name="Table1.Cell118" style:family="table-cell">
      <style:table-cell-properties fo:background-color="#FFFFFF" fo:border-left="0.004cm solid #000000" fo:border-top="0.004cm solid #000000"/>
    </style:style>
    <style:style style:name="Table1.Cell119" style:family="table-cell">
      <style:table-cell-properties fo:background-color="#FFFFFF" fo:border-left="0.004cm solid #000000" fo:border-top="0.004cm solid #000000"/>
    </style:style>
    <style:style style:name="Table1.Cell120" style:family="table-cell">
      <style:table-cell-properties fo:background-color="#FFFFFF" fo:border-left="0.004cm solid #000000" fo:border-top="0.004cm solid #000000"/>
    </style:style>
    <style:style style:name="Table1.Cell121" style:family="table-cell">
      <style:table-cell-properties fo:background-color="#FFFFFF" fo:border-left="0.004cm solid #000000" fo:border-top="0.004cm solid #000000"/>
    </style:style>
    <style:style style:name="Table1.Cell122" style:family="table-cell">
      <style:table-cell-properties fo:background-color="#FFFFFF" fo:border-left="0.004cm solid #000000" fo:border-top="0.004cm solid #000000"/>
    </style:style>
    <style:style style:name="Table1.Cell123" style:family="table-cell">
      <style:table-cell-properties fo:background-color="#FFFFFF" fo:border-left="0.004cm solid #000000" fo:border-top="0.004cm solid #000000"/>
    </style:style>
    <style:style style:name="Table1.Cell124" style:family="table-cell">
      <style:table-cell-properties fo:background-color="#FFFFFF" fo:border-left="0.004cm solid #000000" fo:border-top="0.004cm solid #000000"/>
    </style:style>
    <style:style style:name="Table1.Cell125" style:family="table-cell">
      <style:table-cell-properties fo:background-color="#FFFFFF" fo:border-left="0.004cm solid #000000" fo:border-top="0.004cm solid #000000"/>
    </style:style>
    <style:style style:name="Table1.Cell126" style:family="table-cell">
      <style:table-cell-properties fo:background-color="#FFFFFF" fo:border-left="0.004cm solid #000000" fo:border-top="0.004cm solid #000000"/>
    </style:style>
    <style:style style:name="Table1.Cell127" style:family="table-cell">
      <style:table-cell-properties fo:background-color="#FFFFFF" fo:border-left="0.004cm solid #000000" fo:border-top="0.004cm solid #000000"/>
    </style:style>
    <style:style style:name="Table1.Cell128" style:family="table-cell">
      <style:table-cell-properties fo:background-color="#FFFFFF" fo:border-left="0.004cm solid #000000" fo:border-top="0.004cm solid #000000"/>
    </style:style>
    <style:style style:name="Table1.Cell129" style:family="table-cell">
      <style:table-cell-properties fo:background-color="#FFFFFF" fo:border-left="0.004cm solid #000000" fo:border-right="0.004cm solid #000000" fo:border-top="0.004cm solid #000000"/>
    </style:style>
    <style:style style:name="Table1.Cell1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31" style:family="table-cell">
      <style:table-cell-properties fo:background-color="#FFFFFF" style:vertical-align="middle" fo:border-left="0.004cm solid #000000" fo:border-top="0.004cm solid #000000"/>
    </style:style>
    <style:style style:name="Table1.Cell132" style:family="table-cell">
      <style:table-cell-properties fo:background-color="#FFFFFF" fo:border-left="0.004cm solid #000000" fo:border-top="0.004cm solid #000000"/>
    </style:style>
    <style:style style:name="Table1.Cell133" style:family="table-cell">
      <style:table-cell-properties fo:background-color="#FFFFFF" style:vertical-align="middle" fo:border-left="0.004cm solid #000000" fo:border-top="0.004cm solid #000000"/>
    </style:style>
    <style:style style:name="Table1.Cell134" style:family="table-cell">
      <style:table-cell-properties fo:background-color="#FFFFFF" style:vertical-align="middle" fo:border-left="0.004cm solid #000000" fo:border-top="0.004cm solid #000000"/>
    </style:style>
    <style:style style:name="Table1.Cell135" style:family="table-cell">
      <style:table-cell-properties fo:background-color="#FFFFFF" style:vertical-align="middle" fo:border-left="0.004cm solid #000000" fo:border-top="0.004cm solid #000000"/>
    </style:style>
    <style:style style:name="Table1.Cell136" style:family="table-cell">
      <style:table-cell-properties fo:background-color="#FFFFFF" style:vertical-align="middle" fo:border-left="0.004cm solid #000000" fo:border-top="0.004cm solid #000000"/>
    </style:style>
    <style:style style:name="Table1.Cell137" style:family="table-cell">
      <style:table-cell-properties fo:background-color="#FFFFFF" style:vertical-align="middle" fo:border-left="0.004cm solid #000000" fo:border-top="0.004cm solid #000000"/>
    </style:style>
    <style:style style:name="Table1.Cell138" style:family="table-cell">
      <style:table-cell-properties fo:background-color="#FFFFFF" style:vertical-align="middle" fo:border-left="0.004cm solid #000000" fo:border-top="0.004cm solid #000000"/>
    </style:style>
    <style:style style:name="Table1.Cell139" style:family="table-cell">
      <style:table-cell-properties fo:background-color="#FFFFFF" style:vertical-align="middle" fo:border-left="0.004cm solid #000000" fo:border-top="0.004cm solid #000000"/>
    </style:style>
    <style:style style:name="Table1.Cell140" style:family="table-cell">
      <style:table-cell-properties fo:background-color="#FFFFFF" style:vertical-align="middle" fo:border-left="0.004cm solid #000000" fo:border-top="0.004cm solid #000000"/>
    </style:style>
    <style:style style:name="Table1.Cell141" style:family="table-cell">
      <style:table-cell-properties fo:background-color="#FFFFFF" style:vertical-align="middle" fo:border-left="0.004cm solid #000000" fo:border-top="0.004cm solid #000000"/>
    </style:style>
    <style:style style:name="Table1.Cell1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3" style:family="table-cell">
      <style:table-cell-properties fo:background-color="#FFFFFF" style:vertical-align="middle" fo:border-left="0.004cm solid #000000" fo:border-top="0.004cm solid #000000"/>
    </style:style>
    <style:style style:name="Table1.Cell144" style:family="table-cell">
      <style:table-cell-properties fo:background-color="#FFFFFF" fo:border-left="0.004cm solid #000000" fo:border-top="0.004cm solid #000000"/>
    </style:style>
    <style:style style:name="Table1.Cell145" style:family="table-cell">
      <style:table-cell-properties fo:background-color="#FFFFFF" style:vertical-align="middle" fo:border-left="0.004cm solid #000000" fo:border-top="0.004cm solid #000000"/>
    </style:style>
    <style:style style:name="Table1.Cell146" style:family="table-cell">
      <style:table-cell-properties fo:background-color="#FFFFFF" style:vertical-align="middle" fo:border-left="0.004cm solid #000000" fo:border-top="0.004cm solid #000000"/>
    </style:style>
    <style:style style:name="Table1.Cell147" style:family="table-cell">
      <style:table-cell-properties fo:background-color="#FFFFFF" style:vertical-align="middle" fo:border-left="0.004cm solid #000000" fo:border-top="0.004cm solid #000000"/>
    </style:style>
    <style:style style:name="Table1.Cell148" style:family="table-cell">
      <style:table-cell-properties fo:background-color="#FFFFFF" style:vertical-align="middle" fo:border-left="0.004cm solid #000000" fo:border-top="0.004cm solid #000000"/>
    </style:style>
    <style:style style:name="Table1.Cell149" style:family="table-cell">
      <style:table-cell-properties fo:background-color="#FFFFFF" style:vertical-align="middle" fo:border-left="0.004cm solid #000000" fo:border-top="0.004cm solid #000000"/>
    </style:style>
    <style:style style:name="Table1.Cell150" style:family="table-cell">
      <style:table-cell-properties fo:background-color="#FFFFFF" style:vertical-align="middle" fo:border-left="0.004cm solid #000000" fo:border-top="0.004cm solid #000000"/>
    </style:style>
    <style:style style:name="Table1.Cell151" style:family="table-cell">
      <style:table-cell-properties fo:background-color="#FFFFFF" style:vertical-align="middle" fo:border-left="0.004cm solid #000000" fo:border-top="0.004cm solid #000000"/>
    </style:style>
    <style:style style:name="Table1.Cell152" style:family="table-cell">
      <style:table-cell-properties fo:background-color="#FFFFFF" style:vertical-align="middle" fo:border-left="0.004cm solid #000000" fo:border-top="0.004cm solid #000000"/>
    </style:style>
    <style:style style:name="Table1.Cell153" style:family="table-cell">
      <style:table-cell-properties fo:background-color="#FFFFFF" style:vertical-align="middle" fo:border-left="0.004cm solid #000000" fo:border-top="0.004cm solid #000000"/>
    </style:style>
    <style:style style:name="Table1.Cell1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5" style:family="table-cell">
      <style:table-cell-properties fo:background-color="#FFFFFF" fo:border-left="0.004cm solid #000000" fo:border-top="0.004cm solid #000000" fo:border-bottom="0.004cm solid #000000"/>
    </style:style>
    <style:style style:name="Table1.Cell156" style:family="table-cell">
      <style:table-cell-properties fo:background-color="#FFFFFF" fo:border-left="0.004cm solid #000000" fo:border-top="0.004cm solid #000000" fo:border-bottom="0.004cm solid #000000"/>
    </style:style>
    <style:style style:name="Table1.Cell157" style:family="table-cell">
      <style:table-cell-properties fo:background-color="#FFFFFF" fo:border-left="0.004cm solid #000000" fo:border-top="0.004cm solid #000000" fo:border-bottom="0.004cm solid #000000"/>
    </style:style>
    <style:style style:name="Table1.Cell158" style:family="table-cell">
      <style:table-cell-properties fo:background-color="#FFFFFF" fo:border-left="0.004cm solid #000000" fo:border-top="0.004cm solid #000000" fo:border-bottom="0.004cm solid #000000"/>
    </style:style>
    <style:style style:name="Table1.Cell159" style:family="table-cell">
      <style:table-cell-properties fo:background-color="#FFFFFF" fo:border-left="0.004cm solid #000000" fo:border-top="0.004cm solid #000000" fo:border-bottom="0.004cm solid #000000"/>
    </style:style>
    <style:style style:name="Table1.Cell160" style:family="table-cell">
      <style:table-cell-properties fo:background-color="#FFFFFF" fo:border-left="0.004cm solid #000000" fo:border-top="0.004cm solid #000000" fo:border-bottom="0.004cm solid #000000"/>
    </style:style>
    <style:style style:name="Table1.Cell161" style:family="table-cell">
      <style:table-cell-properties fo:background-color="#FFFFFF" fo:border-left="0.004cm solid #000000" fo:border-top="0.004cm solid #000000" fo:border-bottom="0.004cm solid #000000"/>
    </style:style>
    <style:style style:name="Table1.Cell162" style:family="table-cell">
      <style:table-cell-properties fo:background-color="#FFFFFF" fo:border-left="0.004cm solid #000000" fo:border-top="0.004cm solid #000000" fo:border-bottom="0.004cm solid #000000"/>
    </style:style>
    <style:style style:name="Table1.Cell163" style:family="table-cell">
      <style:table-cell-properties fo:background-color="#FFFFFF" fo:border-left="0.004cm solid #000000" fo:border-top="0.004cm solid #000000" fo:border-bottom="0.004cm solid #000000"/>
    </style:style>
    <style:style style:name="Table1.Cell164" style:family="table-cell">
      <style:table-cell-properties fo:background-color="#FFFFFF" fo:border-left="0.004cm solid #000000" fo:border-top="0.004cm solid #000000" fo:border-bottom="0.004cm solid #000000"/>
    </style:style>
    <style:style style:name="Table1.Cell165" style:family="table-cell">
      <style:table-cell-properties fo:background-color="#FFFFFF" fo:border-left="0.004cm solid #000000" fo:border-top="0.004cm solid #000000" fo:border-bottom="0.004cm solid #000000"/>
    </style:style>
    <style:style style:name="Table1.Cell16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6.604cm" table:align="center"/>
    </style:style>
    <style:style style:name="Table2.C1" style:family="table-column">
      <style:table-column-properties style:column-width="4.512cm"/>
    </style:style>
    <style:style style:name="Table2.C2" style:family="table-column">
      <style:table-column-properties style:column-width="2.092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457cm"/>
    </style:style>
    <style:style style:name="Table2.R3" style:family="table-row">
      <style:table-row-properties style:row-height="0.907cm"/>
    </style:style>
    <style:style style:name="Table2.R4" style:family="table-row">
      <style:table-row-properties style:row-height="0.907cm"/>
    </style:style>
    <style:style style:name="Table2.R5" style:family="table-row">
      <style:table-row-properties style:row-height="0.508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7"><draw:frame draw:style-name="fr1" svg:x="13.903cm" svg:y="1.023cm" text:anchor-type="paragraph"><draw:text-box fo:min-width="1.845cm" fo:min-height="0.349cm"><text:p text:style-name="P168"><text:span text:style-name="CharStyle4">TS-2023(2,5%)</text:span></text:p></draw:text-box></draw:frame><draw:frame draw:style-name="fr2" svg:x="1.094cm" svg:y="3.099cm" svg:width="27.483cm" text:anchor-type="paragraph"><draw:text-box fo:min-height="10.608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row table:style-name="Table1.R1"><table:table-cell table:style-name="Table1.Cell1" table:number-rows-spanned="2"><text:p text:style-name="P91"><text:span text:style-name="CharStyle7">2</text:span><text:span text:style-name="CharStyle8">,</text:span><text:span text:style-name="CharStyle7">5</text:span><text:span text:style-name="CharStyle8">%</text:span></text:p></table:table-cell><table:table-cell table:style-name="Table1.Cell2" table:number-rows-spanned="2"><text:p text:style-name="P140"><text:span text:style-name="CharStyle9">Grupo</text:span></text:p></table:table-cell><table:table-cell table:style-name="Table1.Cell3" table:number-rows-spanned="2"><text:p text:style-name="P166"><text:span text:style-name="CharStyle9">Categoría</text:span></text:p></table:table-cell><table:table-cell table:style-name="Table1.Cell4" table:number-rows-spanned="2"><text:p text:style-name="P148"><text:span text:style-name="CharStyle9">Salario Base</text:span></text:p></table:table-cell><table:table-cell table:style-name="Table1.Cell5" table:number-columns-spanned="2"><text:p text:style-name="P83"><text:span text:style-name="CharStyle9">Complementos</text:span></text:p></table:table-cell><table:table-cell table:style-name="Table1.Cell6" table:number-rows-spanned="2"><text:p text:style-name="P137"><text:span text:style-name="CharStyle9">Paga</text:span></text:p><text:p text:style-name="P105"><text:span text:style-name="CharStyle9">Adicional</text:span></text:p></table:table-cell><table:table-cell table:style-name="Table1.Cell7"><text:p text:style-name="P170"><text:span text:style-name="CharStyle9">Pa</text:span></text:p></table:table-cell><table:table-cell table:style-name="Table1.Cell8"><text:p text:style-name="P5"><text:span text:style-name="CharStyle9">gas</text:span></text:p></table:table-cell><table:table-cell table:style-name="Table1.Cell9"><text:p text:style-name="P176"><text:span text:style-name="CharStyle9">Costes i</text:span></text:p></table:table-cell><table:table-cell table:style-name="Table1.Cell10"><text:p text:style-name="P128"><text:span text:style-name="CharStyle9">sin S.S.)</text:span></text:p></table:table-cell><table:table-cell table:style-name="Table1.Cell11" table:number-rows-spanned="2"><text:p text:style-name="P143"><text:span text:style-name="CharStyle9">Antigüedad</text:span></text:p></table:table-cell><table:table-cell table:style-name="Table1.Cell12"><text:p text:style-name="P78"><text:span text:style-name="CharStyle9">Año 2023</text:span></text:p></table:table-cell></table:table-row><table:table-row table:style-name="Table1.R2"><table:table-cell table:style-name="Table1.Cell13"><text:p text:style-name="P71"><text:span text:style-name="CharStyle9">Actualización</text:span></text:p></table:table-cell><table:table-cell table:style-name="Table1.Cell14"><text:p text:style-name="P40"><text:span text:style-name="CharStyle9">GesPlan</text:span></text:p></table:table-cell><table:table-cell table:style-name="Table1.Cell15"><text:p text:style-name="P146"><text:span text:style-name="CharStyle9">Mensual</text:span></text:p></table:table-cell><table:table-cell table:style-name="Table1.Cell16"><text:p text:style-name="P100"><text:span text:style-name="CharStyle9">Extra</text:span></text:p></table:table-cell><table:table-cell table:style-name="Table1.Cell17"><text:p text:style-name="P57"><text:span text:style-name="CharStyle9">Mensual</text:span></text:p></table:table-cell><table:table-cell table:style-name="Table1.Cell18"><text:p text:style-name="P144"><text:span text:style-name="CharStyle9">Anual</text:span></text:p></table:table-cell><table:table-cell table:style-name="Table1.Cell19"><text:p text:style-name="P124"><text:span text:style-name="CharStyle9">H. Extras</text:span></text:p></table:table-cell></table:table-row><table:table-row table:style-name="Table1.R3"><table:table-cell table:style-name="Table1.Cell20" table:number-rows-spanned="6"><text:p text:style-name="P20"><text:span text:style-name="CharStyle10">A - General</text:span></text:p></table:table-cell><table:table-cell table:style-name="Table1.Cell21"><text:p text:style-name="P26"><text:span text:style-name="CharStyle10">I</text:span></text:p></table:table-cell><table:table-cell table:style-name="Table1.Cell22"><text:p text:style-name="P154"><text:span text:style-name="CharStyle11">I (Técnico Superior)</text:span></text:p></table:table-cell><table:table-cell table:style-name="Table1.Cell23"><text:p text:style-name="P135"><text:span text:style-name="CharStyle11">1.949,06</text:span></text:p></table:table-cell><table:table-cell table:style-name="Table1.Cell24"><text:p text:style-name="P134"><text:span text:style-name="CharStyle11">768,97</text:span></text:p></table:table-cell><table:table-cell table:style-name="Table1.Cell25"><text:p text:style-name="P130"><text:span text:style-name="CharStyle11">496,99</text:span></text:p></table:table-cell><table:table-cell table:style-name="Table1.Cell26"><text:p text:style-name="P4"><text:span text:style-name="CharStyle11">96,66</text:span></text:p></table:table-cell><table:table-cell table:style-name="Table1.Cell27"><text:p text:style-name="P79"><text:span text:style-name="CharStyle11">3.311,67</text:span></text:p></table:table-cell><table:table-cell table:style-name="Table1.Cell28"><text:p text:style-name="P150"><text:span text:style-name="CharStyle11">2.718,02</text:span></text:p></table:table-cell><table:table-cell table:style-name="Table1.Cell29"><text:p text:style-name="P160"><text:span text:style-name="CharStyle11">3.764,67</text:span></text:p></table:table-cell><table:table-cell table:style-name="Table1.Cell30"><text:p text:style-name="P77"><text:span text:style-name="CharStyle11">45.176,10</text:span></text:p></table:table-cell><table:table-cell table:style-name="Table1.Cell31"><text:p text:style-name="P22"><text:span text:style-name="CharStyle11">50,74</text:span></text:p></table:table-cell><table:table-cell table:style-name="Table1.Cell32"><text:p text:style-name="P67"><text:span text:style-name="CharStyle11">35,06</text:span></text:p></table:table-cell></table:table-row><table:table-row table:style-name="Table1.R4"><table:table-cell table:style-name="Table1.Cell33"><text:p text:style-name="P118"><text:span text:style-name="CharStyle10">II</text:span></text:p></table:table-cell><table:table-cell table:style-name="Table1.Cell34"><text:p text:style-name="P53"><text:span text:style-name="CharStyle11">II (Técnico Medio)</text:span></text:p></table:table-cell><table:table-cell table:style-name="Table1.Cell35"><text:p text:style-name="P182"><text:span text:style-name="CharStyle11">1.539,20</text:span></text:p></table:table-cell><table:table-cell table:style-name="Table1.Cell36"><text:p text:style-name="P16"><text:span text:style-name="CharStyle11">501,84</text:span></text:p></table:table-cell><table:table-cell table:style-name="Table1.Cell37"><text:p text:style-name="P7"><text:span text:style-name="CharStyle11">479,95</text:span></text:p></table:table-cell><table:table-cell table:style-name="Table1.Cell38"><text:p text:style-name="P3"><text:span text:style-name="CharStyle11">75,39</text:span></text:p></table:table-cell><table:table-cell table:style-name="Table1.Cell39"><text:p text:style-name="P180"><text:span text:style-name="CharStyle11">2.596,38</text:span></text:p></table:table-cell><table:table-cell table:style-name="Table1.Cell40"><text:p text:style-name="P12"><text:span text:style-name="CharStyle11">2.041,04</text:span></text:p></table:table-cell><table:table-cell table:style-name="Table1.Cell41"><text:p text:style-name="P85"><text:span text:style-name="CharStyle11">2.936,55</text:span></text:p></table:table-cell><table:table-cell table:style-name="Table1.Cell42"><text:p text:style-name="P110"><text:span text:style-name="CharStyle11">35.238,65</text:span></text:p></table:table-cell><table:table-cell table:style-name="Table1.Cell43"><text:p text:style-name="P87"><text:span text:style-name="CharStyle11">40,58</text:span></text:p></table:table-cell><table:table-cell table:style-name="Table1.Cell44"><text:p text:style-name="P47"><text:span text:style-name="CharStyle11">30,24</text:span></text:p></table:table-cell></table:table-row><table:table-row table:style-name="Table1.R5"><table:table-cell table:style-name="Table1.Cell45"><text:p text:style-name="P66"><text:span text:style-name="CharStyle10">III</text:span></text:p></table:table-cell><table:table-cell table:style-name="Table1.Cell46"><text:p text:style-name="P10"><text:span text:style-name="CharStyle11">III (Diplomado Asimilado, Jefe Administrativo, Delineante 1</text:span><text:span text:style-name="T7">a</text:span><text:span text:style-name="CharStyle11">, Técnico Informático</text:span></text:p></table:table-cell><table:table-cell table:style-name="Table1.Cell47"><text:p text:style-name="P72"><text:span text:style-name="CharStyle11">1.256,87</text:span></text:p></table:table-cell><table:table-cell table:style-name="Table1.Cell48"><text:p text:style-name="P123"><text:span text:style-name="CharStyle11">261,19</text:span></text:p></table:table-cell><table:table-cell table:style-name="Table1.Cell49"><text:p text:style-name="P56"><text:span text:style-name="CharStyle11">180,33</text:span></text:p></table:table-cell><table:table-cell table:style-name="Table1.Cell50"><text:p text:style-name="P99"><text:span text:style-name="CharStyle11">51,40</text:span></text:p></table:table-cell><table:table-cell table:style-name="Table1.Cell51"><text:p text:style-name="P96"><text:span text:style-name="CharStyle11">1.749,79</text:span></text:p></table:table-cell><table:table-cell table:style-name="Table1.Cell52"><text:p text:style-name="P21"><text:span text:style-name="CharStyle11">1.518,06</text:span></text:p></table:table-cell><table:table-cell table:style-name="Table1.Cell53"><text:p text:style-name="P41"><text:span text:style-name="CharStyle11">2.002,80</text:span></text:p></table:table-cell><table:table-cell table:style-name="Table1.Cell54"><text:p text:style-name="P61"><text:span text:style-name="CharStyle11">24.033,61</text:span></text:p></table:table-cell><table:table-cell table:style-name="Table1.Cell55"><text:p text:style-name="P59"><text:span text:style-name="CharStyle11">35,51</text:span></text:p></table:table-cell><table:table-cell table:style-name="Table1.Cell56"><text:p text:style-name="P32"><text:span text:style-name="CharStyle11">24,64</text:span></text:p></table:table-cell></table:table-row><table:table-row table:style-name="Table1.R6"><table:table-cell table:style-name="Table1.Cell57"><text:p text:style-name="P9"><text:span text:style-name="CharStyle10">IV</text:span></text:p></table:table-cell><table:table-cell table:style-name="Table1.Cell58"><text:p text:style-name="P36"><text:span text:style-name="CharStyle11">IV (Of. Administrativo, Monitor, Aux. Administrativo, Delineante 2a, Aux. Informatica)</text:span></text:p></table:table-cell><table:table-cell table:style-name="Table1.Cell59"><text:p text:style-name="P35"><text:span text:style-name="CharStyle11">1.147,52</text:span></text:p></table:table-cell><table:table-cell table:style-name="Table1.Cell60"><text:p text:style-name="P116"><text:span text:style-name="CharStyle11">107,67</text:span></text:p></table:table-cell><table:table-cell table:style-name="Table1.Cell61"><text:p text:style-name="P93"><text:span text:style-name="CharStyle11">213,70</text:span></text:p></table:table-cell><table:table-cell table:style-name="Table1.Cell62"><text:p text:style-name="P15"><text:span text:style-name="CharStyle11">44,19</text:span></text:p></table:table-cell><table:table-cell table:style-name="Table1.Cell63"><text:p text:style-name="P90"><text:span text:style-name="CharStyle11">1.513,09</text:span></text:p></table:table-cell><table:table-cell table:style-name="Table1.Cell64"><text:p text:style-name="P51"><text:span text:style-name="CharStyle11">1.255,19</text:span></text:p></table:table-cell><table:table-cell table:style-name="Table1.Cell65"><text:p text:style-name="P88"><text:span text:style-name="CharStyle11">1.722,29</text:span></text:p></table:table-cell><table:table-cell table:style-name="Table1.Cell66"><text:p text:style-name="P63"><text:span text:style-name="CharStyle11">20.667,47</text:span></text:p></table:table-cell><table:table-cell table:style-name="Table1.Cell67"><text:p text:style-name="P46"><text:span text:style-name="CharStyle11">30,47</text:span></text:p></table:table-cell><table:table-cell table:style-name="Table1.Cell68"><text:p text:style-name="P80"><text:span text:style-name="CharStyle11">18,96</text:span></text:p></table:table-cell></table:table-row><table:table-row table:style-name="Table1.R7"><table:table-cell table:style-name="Table1.Cell69"><text:p text:style-name="P104"><text:span text:style-name="CharStyle10">V</text:span></text:p></table:table-cell><table:table-cell table:style-name="Table1.Cell70"><text:p text:style-name="P60"><text:span text:style-name="CharStyle11">V (Aux. Oficina, Telefonista)</text:span></text:p></table:table-cell><table:table-cell table:style-name="Table1.Cell71"><text:p text:style-name="P28"><text:span text:style-name="CharStyle11">989,79</text:span></text:p></table:table-cell><table:table-cell table:style-name="Table1.Cell72"><text:p text:style-name="P102"><text:span text:style-name="CharStyle11">65,97</text:span></text:p></table:table-cell><table:table-cell table:style-name="Table1.Cell73"><text:p text:style-name="P76"><text:span text:style-name="CharStyle11">215,10</text:span></text:p></table:table-cell><table:table-cell table:style-name="Table1.Cell74"><text:p text:style-name="P107"><text:span text:style-name="CharStyle11">38,10</text:span></text:p></table:table-cell><table:table-cell table:style-name="Table1.Cell75"><text:p text:style-name="P62"><text:span text:style-name="CharStyle11">1.308,97</text:span></text:p></table:table-cell><table:table-cell table:style-name="Table1.Cell76"><text:p text:style-name="P84"><text:span text:style-name="CharStyle11">1.055,76</text:span></text:p></table:table-cell><table:table-cell table:style-name="Table1.Cell77"><text:p text:style-name="P120"><text:span text:style-name="CharStyle11">1.484,93</text:span></text:p></table:table-cell><table:table-cell table:style-name="Table1.Cell78"><text:p text:style-name="P92"><text:span text:style-name="CharStyle11">17.819,20</text:span></text:p></table:table-cell><table:table-cell table:style-name="Table1.Cell79"><text:p text:style-name="P114"><text:span text:style-name="CharStyle11">20,33</text:span></text:p></table:table-cell><table:table-cell table:style-name="Table1.Cell80"><text:p text:style-name="P14"><text:span text:style-name="CharStyle11">16,13</text:span></text:p></table:table-cell></table:table-row><table:table-row table:style-name="Table1.R8"><table:table-cell table:style-name="Table1.Cell81"><text:p text:style-name="P55"><text:span text:style-name="CharStyle10">VI</text:span></text:p></table:table-cell><table:table-cell table:style-name="Table1.Cell82"><text:p text:style-name="P70"><text:span text:style-name="CharStyle11">VI (Vigilante, Guardian, Conductores, Ordenanzas)</text:span></text:p></table:table-cell><table:table-cell table:style-name="Table1.Cell83"><text:p text:style-name="P95"><text:span text:style-name="CharStyle11">832,04</text:span></text:p></table:table-cell><table:table-cell table:style-name="Table1.Cell84"><text:p text:style-name="P58"><text:span text:style-name="CharStyle11">89,47</text:span></text:p></table:table-cell><table:table-cell table:style-name="Table1.Cell85"><text:p text:style-name="P74"><text:span text:style-name="CharStyle11">216,37</text:span></text:p></table:table-cell><table:table-cell table:style-name="Table1.Cell86"><text:p text:style-name="P94"><text:span text:style-name="CharStyle11">34,02</text:span></text:p></table:table-cell><table:table-cell table:style-name="Table1.Cell87"><text:p text:style-name="P89"><text:span text:style-name="CharStyle11">1.171,90</text:span></text:p></table:table-cell><table:table-cell table:style-name="Table1.Cell88"><text:p text:style-name="P156"><text:span text:style-name="CharStyle11">921,51</text:span></text:p></table:table-cell><table:table-cell table:style-name="Table1.Cell89"><text:p text:style-name="P65"><text:span text:style-name="CharStyle11">1.325,48</text:span></text:p></table:table-cell><table:table-cell table:style-name="Table1.Cell90"><text:p text:style-name="P50"><text:span text:style-name="CharStyle11">15.905,76</text:span></text:p></table:table-cell><table:table-cell table:style-name="Table1.Cell91"><text:p text:style-name="P158"><text:span text:style-name="CharStyle11">15,26</text:span></text:p></table:table-cell><table:table-cell table:style-name="Table1.Cell92"><text:p text:style-name="P109"><text:span text:style-name="CharStyle11">12,33</text:span></text:p></table:table-cell></table:table-row><table:table-row table:style-name="Table1.R9"><table:table-cell table:style-name="Table1.Cell93" table:number-rows-spanned="3"><text:p text:style-name="P6"><text:span text:style-name="CharStyle10">B - Barcos</text:span></text:p></table:table-cell><table:table-cell table:style-name="Table1.Cell94"><text:p text:style-name="P127"><text:span text:style-name="CharStyle10">IV</text:span></text:p></table:table-cell><table:table-cell table:style-name="Table1.Cell95"><text:p text:style-name="P11"><text:span text:style-name="CharStyle11">IV (Patron)</text:span></text:p></table:table-cell><table:table-cell table:style-name="Table1.Cell96"><text:p text:style-name="P8"><text:span text:style-name="CharStyle11">1.147,52</text:span></text:p></table:table-cell><table:table-cell table:style-name="Table1.Cell97"><text:p text:style-name="P152"><text:span text:style-name="CharStyle11">107,67</text:span></text:p></table:table-cell><table:table-cell table:style-name="Table1.Cell98"><text:p text:style-name="P97"><text:span text:style-name="CharStyle11">213,70</text:span></text:p></table:table-cell><table:table-cell table:style-name="Table1.Cell99"><text:p text:style-name="P164"><text:span text:style-name="CharStyle11">44,19</text:span></text:p></table:table-cell><table:table-cell table:style-name="Table1.Cell100"><text:p text:style-name="P131"><text:span text:style-name="CharStyle11">1.513,09</text:span></text:p></table:table-cell><table:table-cell table:style-name="Table1.Cell101"><text:p text:style-name="P119"><text:span text:style-name="CharStyle11">1.255,19</text:span></text:p></table:table-cell><table:table-cell table:style-name="Table1.Cell102"><text:p text:style-name="P54"><text:span text:style-name="CharStyle11">1.722,29</text:span></text:p></table:table-cell><table:table-cell table:style-name="Table1.Cell103"><text:p text:style-name="P101"><text:span text:style-name="CharStyle11">20.667,47</text:span></text:p></table:table-cell><table:table-cell table:style-name="Table1.Cell104"><text:p text:style-name="P38"><text:span text:style-name="CharStyle11">30,47</text:span></text:p></table:table-cell><table:table-cell table:style-name="Table1.Cell105"><text:p text:style-name="P133"><text:span text:style-name="CharStyle11">18,96</text:span></text:p></table:table-cell></table:table-row><table:table-row table:style-name="Table1.R10"><table:table-cell table:style-name="Table1.Cell106"><text:p text:style-name="P162"><text:span text:style-name="CharStyle10">V</text:span></text:p></table:table-cell><table:table-cell table:style-name="Table1.Cell107"><text:p text:style-name="P39"><text:span text:style-name="CharStyle11">V (Mecánico Naval)</text:span></text:p></table:table-cell><table:table-cell table:style-name="Table1.Cell108"><text:p text:style-name="P136"><text:span text:style-name="CharStyle11">989,79</text:span></text:p></table:table-cell><table:table-cell table:style-name="Table1.Cell109"><text:p text:style-name="P129"><text:span text:style-name="CharStyle11">65,97</text:span></text:p></table:table-cell><table:table-cell table:style-name="Table1.Cell110"><text:p text:style-name="P115"><text:span text:style-name="CharStyle11">215,10</text:span></text:p></table:table-cell><table:table-cell table:style-name="Table1.Cell111"><text:p text:style-name="P37"><text:span text:style-name="CharStyle11">38,10</text:span></text:p></table:table-cell><table:table-cell table:style-name="Table1.Cell112"><text:p text:style-name="P113"><text:span text:style-name="CharStyle11">1.308,97</text:span></text:p></table:table-cell><table:table-cell table:style-name="Table1.Cell113"><text:p text:style-name="P174"><text:span text:style-name="CharStyle11">1.055,76</text:span></text:p></table:table-cell><table:table-cell table:style-name="Table1.Cell114"><text:p text:style-name="P138"><text:span text:style-name="CharStyle11">1.484,93</text:span></text:p></table:table-cell><table:table-cell table:style-name="Table1.Cell115"><text:p text:style-name="P172"><text:span text:style-name="CharStyle11">17.819,20</text:span></text:p></table:table-cell><table:table-cell table:style-name="Table1.Cell116"><text:p text:style-name="P142"><text:span text:style-name="CharStyle11">20,33</text:span></text:p></table:table-cell><table:table-cell table:style-name="Table1.Cell117"><text:p text:style-name="P141"><text:span text:style-name="CharStyle11">16,12</text:span></text:p></table:table-cell></table:table-row><table:table-row table:style-name="Table1.R11"><table:table-cell table:style-name="Table1.Cell118"><text:p text:style-name="P69"><text:span text:style-name="CharStyle10">VI</text:span></text:p></table:table-cell><table:table-cell table:style-name="Table1.Cell119"><text:p text:style-name="P48"><text:span text:style-name="CharStyle11">VI (Marinero)</text:span></text:p></table:table-cell><table:table-cell table:style-name="Table1.Cell120"><text:p text:style-name="P178"><text:span text:style-name="CharStyle11">832,04</text:span></text:p></table:table-cell><table:table-cell table:style-name="Table1.Cell121"><text:p text:style-name="P145"><text:span text:style-name="CharStyle11">89,47</text:span></text:p></table:table-cell><table:table-cell table:style-name="Table1.Cell122"><text:p text:style-name="P147"><text:span text:style-name="CharStyle11">216,37</text:span></text:p></table:table-cell><table:table-cell table:style-name="Table1.Cell123"><text:p text:style-name="P24"><text:span text:style-name="CharStyle11">34,02</text:span></text:p></table:table-cell><table:table-cell table:style-name="Table1.Cell124"><text:p text:style-name="P44"><text:span text:style-name="CharStyle11">1.171,90</text:span></text:p></table:table-cell><table:table-cell table:style-name="Table1.Cell125"><text:p text:style-name="P75"><text:span text:style-name="CharStyle11">921,51</text:span></text:p></table:table-cell><table:table-cell table:style-name="Table1.Cell126"><text:p text:style-name="P29"><text:span text:style-name="CharStyle11">1.325,48</text:span></text:p></table:table-cell><table:table-cell table:style-name="Table1.Cell127"><text:p text:style-name="P126"><text:span text:style-name="CharStyle11">15.905,76</text:span></text:p></table:table-cell><table:table-cell table:style-name="Table1.Cell128"><text:p text:style-name="P149"><text:span text:style-name="CharStyle11">15,26</text:span></text:p></table:table-cell><table:table-cell table:style-name="Table1.Cell129"><text:p text:style-name="P151"><text:span text:style-name="CharStyle11">12,33</text:span></text:p></table:table-cell></table:table-row><table:table-row table:style-name="Table1.R12"><table:table-cell table:style-name="Table1.Cell130" table:number-rows-spanned="3"><text:p text:style-name="P153"><text:span text:style-name="CharStyle10">C - Campo</text:span></text:p></table:table-cell><table:table-cell table:style-name="Table1.Cell131"><text:p text:style-name="P111"><text:span text:style-name="CharStyle10">IV</text:span></text:p></table:table-cell><table:table-cell table:style-name="Table1.Cell132"><text:p text:style-name="P155"><text:span text:style-name="CharStyle11">IV (Capataz, Conductor Vehículos Especiales)</text:span></text:p></table:table-cell><table:table-cell table:style-name="Table1.Cell133"><text:p text:style-name="P125"><text:span text:style-name="CharStyle11">850,75</text:span></text:p></table:table-cell><table:table-cell table:style-name="Table1.Cell134"><text:p text:style-name="P157"><text:span text:style-name="CharStyle11">312,74</text:span></text:p></table:table-cell><table:table-cell table:style-name="Table1.Cell135"><text:p text:style-name="P86"><text:span text:style-name="CharStyle11">0,00</text:span></text:p></table:table-cell><table:table-cell table:style-name="Table1.Cell136"><text:p text:style-name="P159"><text:span text:style-name="CharStyle11">35,76</text:span></text:p></table:table-cell><table:table-cell table:style-name="Table1.Cell137"><text:p text:style-name="P49"><text:span text:style-name="CharStyle11">1.199,24</text:span></text:p></table:table-cell><table:table-cell table:style-name="Table1.Cell138"><text:p text:style-name="P64"><text:span text:style-name="CharStyle11">1.163,49</text:span></text:p></table:table-cell><table:table-cell table:style-name="Table1.Cell139"><text:p text:style-name="P106"><text:span text:style-name="CharStyle11">1.393,16</text:span></text:p></table:table-cell><table:table-cell table:style-name="Table1.Cell140"><text:p text:style-name="P17"><text:span text:style-name="CharStyle11">16.717,91</text:span></text:p></table:table-cell><table:table-cell table:style-name="Table1.Cell141"><text:p text:style-name="P161"><text:span text:style-name="CharStyle11">30,47</text:span></text:p></table:table-cell><table:table-cell table:style-name="Table1.Cell142"><text:p text:style-name="P132"><text:span text:style-name="CharStyle11">15,02</text:span></text:p></table:table-cell></table:table-row><table:table-row table:style-name="Table1.R13"><table:table-cell table:style-name="Table1.Cell143"><text:p text:style-name="P23"><text:span text:style-name="CharStyle10">V</text:span></text:p></table:table-cell><table:table-cell table:style-name="Table1.Cell144"><text:p text:style-name="P25"><text:span text:style-name="CharStyle11">V (Operario Espec., Mecanico, Vigilante)</text:span></text:p></table:table-cell><table:table-cell table:style-name="Table1.Cell145"><text:p text:style-name="P98"><text:span text:style-name="CharStyle11">800,42</text:span></text:p></table:table-cell><table:table-cell table:style-name="Table1.Cell146"><text:p text:style-name="P19"><text:span text:style-name="CharStyle11">294,23</text:span></text:p></table:table-cell><table:table-cell table:style-name="Table1.Cell147"><text:p text:style-name="P121"><text:span text:style-name="CharStyle11">0,00</text:span></text:p></table:table-cell><table:table-cell table:style-name="Table1.Cell148"><text:p text:style-name="P163"><text:span text:style-name="CharStyle11">33,64</text:span></text:p></table:table-cell><table:table-cell table:style-name="Table1.Cell149"><text:p text:style-name="P165"><text:span text:style-name="CharStyle11">1.128,30</text:span></text:p></table:table-cell><table:table-cell table:style-name="Table1.Cell150"><text:p text:style-name="P34"><text:span text:style-name="CharStyle11">1.094,66</text:span></text:p></table:table-cell><table:table-cell table:style-name="Table1.Cell151"><text:p text:style-name="P167"><text:span text:style-name="CharStyle11">1.310,74</text:span></text:p></table:table-cell><table:table-cell table:style-name="Table1.Cell152"><text:p text:style-name="P169"><text:span text:style-name="CharStyle11">15.728,88</text:span></text:p></table:table-cell><table:table-cell table:style-name="Table1.Cell153"><text:p text:style-name="P13"><text:span text:style-name="CharStyle11">20,33</text:span></text:p></table:table-cell><table:table-cell table:style-name="Table1.Cell154"><text:p text:style-name="P171"><text:span text:style-name="CharStyle11">13,88</text:span></text:p></table:table-cell></table:table-row><table:table-row table:style-name="Table1.R14"><table:table-cell table:style-name="Table1.Cell155"><text:p text:style-name="P139"><text:span text:style-name="CharStyle10">VI</text:span></text:p></table:table-cell><table:table-cell table:style-name="Table1.Cell156"><text:p text:style-name="P31"><text:span text:style-name="CharStyle11">VI (Operario, Peón)</text:span></text:p></table:table-cell><table:table-cell table:style-name="Table1.Cell157"><text:p text:style-name="P173"><text:span text:style-name="CharStyle11">752,92</text:span></text:p></table:table-cell><table:table-cell table:style-name="Table1.Cell158"><text:p text:style-name="P68"><text:span text:style-name="CharStyle11">276,77</text:span></text:p></table:table-cell><table:table-cell table:style-name="Table1.Cell159"><text:p text:style-name="P175"><text:span text:style-name="CharStyle11">0,00</text:span></text:p></table:table-cell><table:table-cell table:style-name="Table1.Cell160"><text:p text:style-name="P177"><text:span text:style-name="CharStyle11">31,64</text:span></text:p></table:table-cell><table:table-cell table:style-name="Table1.Cell161"><text:p text:style-name="P82"><text:span text:style-name="CharStyle11">1.061,33</text:span></text:p></table:table-cell><table:table-cell table:style-name="Table1.Cell162"><text:p text:style-name="P42"><text:span text:style-name="CharStyle11">1.029,69</text:span></text:p></table:table-cell><table:table-cell table:style-name="Table1.Cell163"><text:p text:style-name="P117"><text:span text:style-name="CharStyle11">1.232,95</text:span></text:p></table:table-cell><table:table-cell table:style-name="Table1.Cell164"><text:p text:style-name="P179"><text:span text:style-name="CharStyle11">14.795,39</text:span></text:p></table:table-cell><table:table-cell table:style-name="Table1.Cell165"><text:p text:style-name="P43"><text:span text:style-name="CharStyle11">15,26</text:span></text:p></table:table-cell><table:table-cell table:style-name="Table1.Cell166"><text:p text:style-name="P73"><text:span text:style-name="CharStyle11">11,16</text:span></text:p></table:table-cell></table:table-row></table:table></draw:text-box></draw:frame><draw:frame draw:style-name="fr3" svg:x="4.075cm" svg:y="14.571cm" svg:width="6.604cm" text:anchor-type="paragraph"><draw:text-box fo:min-height="3.284cm"><table:table table:style-name="Table2"><table:table-column table:style-name="Table2.C1"/><table:table-column table:style-name="Table2.C2"/><table:table-row table:style-name="Table2.R1"><table:table-cell table:style-name="Table2.Cell1"><text:p text:style-name="P52"><text:span text:style-name="CharStyle10">PLUSES</text:span></text:p></table:table-cell><table:table-cell table:style-name="Table2.Cell2"><text:p text:style-name="P18"><text:span text:style-name="CharStyle10">2023</text:span></text:p></table:table-cell></table:table-row><table:table-row table:style-name="Table2.R2"><table:table-cell table:style-name="Table2.Cell3"><text:p text:style-name="P103"><text:span text:style-name="CharStyle11">Quebranto de Moneda</text:span></text:p></table:table-cell><table:table-cell table:style-name="Table2.Cell4"><text:p text:style-name="P33"><text:span text:style-name="CharStyle11">64,99</text:span></text:p></table:table-cell></table:table-row><table:table-row table:style-name="Table2.R3"><table:table-cell table:style-name="Table2.Cell5"><text:p text:style-name="P181"><text:span text:style-name="CharStyle11">Peligrosidad, Penosidad, Toxicidad y Conducción</text:span></text:p></table:table-cell><table:table-cell table:style-name="Table2.Cell6"><text:p text:style-name="P27"><text:span text:style-name="CharStyle11">57,81</text:span></text:p></table:table-cell></table:table-row><table:table-row table:style-name="Table2.R4"><table:table-cell table:style-name="Table2.Cell7"><text:p text:style-name="P112"><text:span text:style-name="CharStyle11">Turnicidad, Aislamiento y Nocturnidad</text:span></text:p></table:table-cell><table:table-cell table:style-name="Table2.Cell8"><text:p text:style-name="P108"><text:span text:style-name="CharStyle11">38,53</text:span></text:p></table:table-cell></table:table-row><table:table-row table:style-name="Table2.R5"><table:table-cell table:style-name="Table2.Cell9"><text:p text:style-name="P30"><text:span text:style-name="CharStyle11">Montaña</text:span></text:p></table:table-cell><table:table-cell table:style-name="Table2.Cell10"><text:p text:style-name="P81"><text:span text:style-name="CharStyle11">19,27</text:span></text:p></table:table-cell></table:table-row></table:table></draw:text-box></draw:frame><draw:frame draw:style-name="fr4" svg:x="15.953cm" svg:y="14.797cm" text:anchor-type="paragraph"><draw:text-box fo:min-width="9.432cm" fo:min-height="0.561cm"><text:h text:outline-level="1" text:style-name="P45"><text:bookmark-start text:name="bookmark0"/><text:span text:style-name="CharStyle13">Tabla Salarial 2023 (incremento 2,5 % s/31,12,2022)</text:span><text:bookmark-end text:name="bookmark0"/></text:h></draw:text-box></draw:frame><draw:frame draw:style-name="fr5" svg:x="14.141cm" svg:y="19.625cm" text:anchor-type="paragraph"><draw:text-box fo:min-width="1.388cm" fo:min-height="0.347cm"><text:p text:style-name="P183"><text:span text:style-name="CharStyle4">23/05/2023</text:span></text:p></draw:text-box></draw:frame><draw:frame draw:style-name="fr6" svg:x="27.222cm" svg:y="19.625cm" text:anchor-type="paragraph"><draw:text-box fo:min-width="0.584cm" fo:min-height="0.347cm"><text:p text:style-name="P122"><text:span text:style-name="CharStyle4">5: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Microsoft Sans Serif" svg:font-family="'Microsoft Sans Serif'"/>
    <style:font-face style:name="Arial Narrow" svg:font-family="'Arial Narro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s" style:language-asian="es" style:language-complex="es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es" style:language-asian="es" style:language-complex="es" fo:font-weight="bold" style:font-weight-asian="bold" style:font-weight-complex="bold" fo:font-size="17.pt" style:font-size-asian="17.pt" style:font-size-complex="17.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es" style:language-asian="es" style:language-complex="es" fo:font-weight="bold" style:font-weight-asian="bold" style:font-weight-complex="bold" fo:font-size="16.pt" style:font-size-asian="16.pt" style:font-size-complex="16.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9" style:display-name="CharStyle9" style:parent-style-name="CharStyle6">
      <style:text-properties fo:language="es" style:language-asian="es" style:language-complex="es" fo:font-weight="bold" style:font-weight-asian="bold" style:font-weight-complex="bold" fo:font-size="8.pt" style:font-size-asian="8.pt" style:font-size-complex="8.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es" style:language-asian="es" style:language-complex="es" fo:font-weight="bold" style:font-weight-asian="bold" style:font-weight-complex="bold" fo:font-size="9.5pt" style:font-size-asian="9.5pt" style:font-size-complex="9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1" style:display-name="CharStyle11" style:parent-style-name="CharStyle6">
      <style:text-properties fo:language="es" style:language-asian="es" style:language-complex="es" fo:font-size="9.5pt" style:font-size-asian="9.5pt" style:font-size-complex="9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style:text-scale="10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default-style>
    <style:style style:family="paragraph" style:name="Style3" style:display-name="Encabezamiento o pie de págin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5" style:display-name="Cuerpo del texto (2)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Título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style:text-scale="100.%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6" style:display-name="P1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4cm" fo:page-height="20.990cm" style:print-orientation="landscape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86"/>
      </style:header>
      <style:footer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abla_Salarial_2023.xlsx</dc:title>
    <dc:subject/>
    <meta:initial-creator>jdiagon</meta:initial-creator>
    <meta:keyword/>
  </office:meta>
</office:document-meta>
</file>