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1in" style:use-optimal-column-width="fals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1.6215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7701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1" style:family="table" style:master-page-name="MP0">
      <style:table-properties style:width="9.9791in" fo:margin-left="0.0069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" style:parent-style-name="Cuerpodeltexto2" style:family="paragraph">
      <style:paragraph-properties fo:break-before="page" fo:text-align="center" fo:line-height="0.1805in" fo:background-color="transparent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Cuerpodeltexto2" style:family="paragraph">
      <style:paragraph-properties fo:text-align="center" fo:line-height="0.0972in" fo:background-color="transparent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Cuerpodeltexto2" style:family="paragraph">
      <style:paragraph-properties fo:text-align="center" fo:line-height="0.0972in" fo:background-color="transparent"/>
    </style:style>
    <style:style style:name="TableCell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Cuerpodeltexto2" style:family="paragraph">
      <style:paragraph-properties fo:text-align="center" fo:line-height="0.0972in" fo:background-color="transparent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Cuerpodeltexto2" style:family="paragraph">
      <style:paragraph-properties fo:text-align="center" fo:line-height="0.0972in" fo:background-color="transparent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" style:parent-style-name="Cuerpodeltexto2" style:family="paragraph">
      <style:paragraph-properties fo:text-align="center" fo:line-height="0.0972in" fo:background-color="transparent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" style:parent-style-name="Cuerpodeltexto2" style:family="paragraph">
      <style:paragraph-properties fo:text-align="center" fo:line-height="0.0972in" fo:background-color="transparent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Cuerpodeltexto2" style:family="paragraph">
      <style:paragraph-properties fo:text-align="center" fo:line-height="0.0972in" fo:background-color="transparen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Cuerpodeltexto2" style:family="paragraph">
      <style:paragraph-properties fo:text-align="center" fo:line-height="0.0972in" fo:background-color="transparen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Cuerpodeltexto2" style:family="paragraph">
      <style:paragraph-properties fo:text-align="center" fo:line-height="0.0972in" fo:background-color="transparent"/>
    </style:style>
    <style:style style:name="TableRow38" style:family="table-row">
      <style:table-row-properties style:min-row-height="0.1506in" style:use-optimal-row-height="fal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" style:parent-style-name="Cuerpodeltexto2" style:family="paragraph">
      <style:paragraph-properties fo:text-align="center" fo:line-height="0.0972in" fo:background-color="transparen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" style:parent-style-name="Cuerpodeltexto2" style:family="paragraph">
      <style:paragraph-properties fo:text-align="center" fo:line-height="0.0972in" fo:background-color="transparent"/>
    </style:style>
    <style:style style:name="TableCell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" style:parent-style-name="Cuerpodeltexto2" style:family="paragraph">
      <style:paragraph-properties fo:text-align="center" fo:line-height="0.0972in" fo:background-color="transparen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" style:parent-style-name="Cuerpodeltexto2" style:family="paragraph">
      <style:paragraph-properties fo:text-align="center" fo:line-height="0.0972in" fo:background-color="transparent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Cuerpodeltexto2" style:family="paragraph">
      <style:paragraph-properties fo:text-align="center" fo:line-height="0.0972in" fo:background-color="transparen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Cuerpodeltexto2" style:family="paragraph">
      <style:paragraph-properties fo:text-align="center" fo:line-height="0.0972in" fo:background-color="transparen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Cuerpodeltexto2" style:family="paragraph">
      <style:paragraph-properties fo:text-align="center" fo:line-height="0.0972in" fo:background-color="transparent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Cuerpodeltexto2" style:family="paragraph">
      <style:paragraph-properties fo:text-align="center" fo:line-height="0.0972in" fo:background-color="transparen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Cuerpodeltexto2" style:family="paragraph">
      <style:paragraph-properties fo:text-align="center" fo:line-height="0.1805in" fo:background-color="transparen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6" style:parent-style-name="Cuerpodeltexto2" style:family="paragraph">
      <style:paragraph-properties fo:text-align="center" fo:line-height="0.1319in" fo:background-color="transparent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Cuerpodeltexto2" style:family="paragraph">
      <style:paragraph-properties fo:text-align="center" fo:line-height="0.1319in" fo:background-color="transparen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Cuerpodeltexto2" style:family="paragraph">
      <style:paragraph-properties fo:text-align="center" fo:line-height="0.1319in" fo:background-color="transparen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Cuerpodeltexto2" style:family="paragraph">
      <style:paragraph-properties fo:text-align="center" fo:line-height="0.1319in" fo:background-color="transparen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Cuerpodeltexto2" style:family="paragraph">
      <style:paragraph-properties fo:text-align="center" fo:line-height="0.1319in" fo:background-color="transparen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Cuerpodeltexto2" style:family="paragraph">
      <style:paragraph-properties fo:text-align="center" fo:line-height="0.1319in" fo:background-color="transparen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Cuerpodeltexto2" style:family="paragraph">
      <style:paragraph-properties fo:text-align="center" fo:line-height="0.1319in" fo:background-color="transparen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Cuerpodeltexto2" style:family="paragraph">
      <style:paragraph-properties fo:text-align="center" fo:line-height="0.1319in" fo:background-color="transparen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Cuerpodeltexto2" style:family="paragraph">
      <style:paragraph-properties fo:text-align="center" fo:line-height="0.1319in" fo:background-color="transparen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" style:parent-style-name="Cuerpodeltexto2" style:family="paragraph">
      <style:paragraph-properties fo:text-align="center" fo:line-height="0.1319in" fo:background-color="transparen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Cuerpodeltexto2" style:family="paragraph">
      <style:paragraph-properties fo:text-align="center" fo:line-height="0.1319in" fo:background-color="transparent"/>
    </style:style>
    <style:style style:name="TableRow87" style:family="table-row">
      <style:table-row-properties style:min-row-height="0.1638in" style:use-optimal-row-height="false"/>
    </style:style>
    <style:style style:name="TableCell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Cuerpodeltexto2" style:family="paragraph">
      <style:paragraph-properties fo:text-align="center" fo:line-height="0.1805in" fo:background-color="transparen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Cuerpodeltexto2" style:family="paragraph">
      <style:paragraph-properties fo:text-align="center" fo:line-height="0.1319in" fo:background-color="transparen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5" style:parent-style-name="Cuerpodeltexto2" style:family="paragraph">
      <style:paragraph-properties fo:text-align="center" fo:line-height="0.1319in" fo:background-color="transparen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Cuerpodeltexto2" style:family="paragraph">
      <style:paragraph-properties fo:text-align="center" fo:line-height="0.1319in" fo:background-color="transparen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Cuerpodeltexto2" style:family="paragraph">
      <style:paragraph-properties fo:text-align="center" fo:line-height="0.1319in" fo:background-color="transparen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Cuerpodeltexto2" style:family="paragraph">
      <style:paragraph-properties fo:text-align="center" fo:line-height="0.1319in" fo:background-color="transparen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Cuerpodeltexto2" style:family="paragraph">
      <style:paragraph-properties fo:text-align="center" fo:line-height="0.1319in" fo:background-color="transparen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" style:parent-style-name="Cuerpodeltexto2" style:family="paragraph">
      <style:paragraph-properties fo:text-align="center" fo:line-height="0.1319in" fo:background-color="transparen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Cuerpodeltexto2" style:family="paragraph">
      <style:paragraph-properties fo:text-align="center" fo:line-height="0.1319in" fo:background-color="transparen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Cuerpodeltexto2" style:family="paragraph">
      <style:paragraph-properties fo:text-align="center" fo:line-height="0.1319in" fo:background-color="transparen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Cuerpodeltexto2" style:family="paragraph">
      <style:paragraph-properties fo:text-align="center" fo:line-height="0.1319in" fo:background-color="transparen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Cuerpodeltexto2" style:family="paragraph">
      <style:paragraph-properties fo:text-align="center" fo:line-height="0.1319in" fo:background-color="transparen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Cuerpodeltexto2" style:family="paragraph">
      <style:paragraph-properties fo:text-align="center" fo:line-height="0.1805in" fo:background-color="transparen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Cuerpodeltexto2" style:family="paragraph">
      <style:paragraph-properties fo:text-align="center" fo:line-height="0.1652in" fo:background-color="transparent"/>
    </style:style>
    <style:style style:name="T123" style:parent-style-name="Cuerpodeltexto2Tahoma95ptoEspaciado0pto" style:family="text">
      <style:text-properties style:text-position="super 63.1%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Cuerpodeltexto2" style:family="paragraph">
      <style:paragraph-properties fo:text-align="center" fo:line-height="0.1319in" fo:background-color="transparen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Cuerpodeltexto2" style:family="paragraph">
      <style:paragraph-properties fo:text-align="center" fo:line-height="0.1319in" fo:background-color="transparen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9" style:parent-style-name="Cuerpodeltexto2" style:family="paragraph">
      <style:paragraph-properties fo:text-align="center" fo:line-height="0.1319in" fo:background-color="transparen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1" style:parent-style-name="Cuerpodeltexto2" style:family="paragraph">
      <style:paragraph-properties fo:text-align="center" fo:line-height="0.1319in" fo:background-color="transparen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Cuerpodeltexto2" style:family="paragraph">
      <style:paragraph-properties fo:text-align="center" fo:line-height="0.1319in" fo:background-color="transparen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Cuerpodeltexto2" style:family="paragraph">
      <style:paragraph-properties fo:text-align="center" fo:line-height="0.1319in" fo:background-color="transparen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Cuerpodeltexto2" style:family="paragraph">
      <style:paragraph-properties fo:text-align="center" fo:line-height="0.1319in" fo:background-color="transparen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Cuerpodeltexto2" style:family="paragraph">
      <style:paragraph-properties fo:text-align="center" fo:line-height="0.1319in" fo:background-color="transparen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Cuerpodeltexto2" style:family="paragraph">
      <style:paragraph-properties fo:text-align="center" fo:line-height="0.1319in" fo:background-color="transparen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Cuerpodeltexto2" style:family="paragraph">
      <style:paragraph-properties fo:text-align="center" fo:line-height="0.1319in" fo:background-color="transparent"/>
    </style:style>
    <style:style style:name="TableRow144" style:family="table-row">
      <style:table-row-properties style:min-row-height="0.6513in" style:use-optimal-row-height="false"/>
    </style:style>
    <style:style style:name="TableCell1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Cuerpodeltexto2" style:family="paragraph">
      <style:paragraph-properties fo:text-align="center" fo:line-height="0.1805in" fo:background-color="transparen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Cuerpodeltexto2" style:family="paragraph">
      <style:paragraph-properties fo:text-align="center" fo:line-height="0.1805in" fo:background-color="transparen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Cuerpodeltexto2" style:family="paragraph">
      <style:paragraph-properties fo:text-align="center" fo:line-height="0.159in" fo:background-color="transparent"/>
    </style:style>
    <style:style style:name="T151" style:parent-style-name="Cuerpodeltexto2Tahoma95ptoEspaciado0pto" style:family="text">
      <style:text-properties style:text-position="super 63.1%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Cuerpodeltexto2" style:family="paragraph">
      <style:paragraph-properties fo:text-align="center" fo:line-height="0.1319in" fo:background-color="transparen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Cuerpodeltexto2" style:family="paragraph">
      <style:paragraph-properties fo:text-align="center" fo:line-height="0.1319in" fo:background-color="transparen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Cuerpodeltexto2" style:family="paragraph">
      <style:paragraph-properties fo:text-align="center" fo:line-height="0.1319in" fo:background-color="transparen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Cuerpodeltexto2" style:family="paragraph">
      <style:paragraph-properties fo:text-align="center" fo:line-height="0.1319in" fo:background-color="transparen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1" style:parent-style-name="Cuerpodeltexto2" style:family="paragraph">
      <style:paragraph-properties fo:text-align="center" fo:line-height="0.1319in" fo:background-color="transparen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Cuerpodeltexto2" style:family="paragraph">
      <style:paragraph-properties fo:text-align="center" fo:line-height="0.1319in" fo:background-color="transparen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5" style:parent-style-name="Cuerpodeltexto2" style:family="paragraph">
      <style:paragraph-properties fo:text-align="center" fo:line-height="0.1319in" fo:background-color="transparen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Cuerpodeltexto2" style:family="paragraph">
      <style:paragraph-properties fo:text-align="center" fo:line-height="0.1319in" fo:background-color="transparen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Cuerpodeltexto2" style:family="paragraph">
      <style:paragraph-properties fo:text-align="center" fo:line-height="0.1319in" fo:background-color="transparen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Cuerpodeltexto2" style:family="paragraph">
      <style:paragraph-properties fo:text-align="center" fo:line-height="0.1319in" fo:background-color="transparent"/>
    </style:style>
    <style:style style:name="TableRow172" style:family="table-row">
      <style:table-row-properties style:min-row-height="0.1993in" style:use-optimal-row-height="false"/>
    </style:style>
    <style:style style:name="TableCell1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" style:parent-style-name="Cuerpodeltexto2" style:family="paragraph">
      <style:paragraph-properties fo:text-align="center" fo:line-height="0.1805in" fo:background-color="transparen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8" style:parent-style-name="Cuerpodeltexto2" style:family="paragraph">
      <style:paragraph-properties fo:text-align="center" fo:line-height="0.1319in" fo:background-color="transparen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Cuerpodeltexto2" style:family="paragraph">
      <style:paragraph-properties fo:text-align="center" fo:line-height="0.1319in" fo:background-color="transparen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2" style:parent-style-name="Cuerpodeltexto2" style:family="paragraph">
      <style:paragraph-properties fo:text-align="center" fo:line-height="0.1319in" fo:background-color="transparen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4" style:parent-style-name="Cuerpodeltexto2" style:family="paragraph">
      <style:paragraph-properties fo:text-align="center" fo:line-height="0.1319in" fo:background-color="transparen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Cuerpodeltexto2" style:family="paragraph">
      <style:paragraph-properties fo:text-align="center" fo:line-height="0.1319in" fo:background-color="transparen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Cuerpodeltexto2" style:family="paragraph">
      <style:paragraph-properties fo:text-align="center" fo:line-height="0.1319in" fo:background-color="transparen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Cuerpodeltexto2" style:family="paragraph">
      <style:paragraph-properties fo:text-align="center" fo:line-height="0.1319in" fo:background-color="transparen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Cuerpodeltexto2" style:family="paragraph">
      <style:paragraph-properties fo:text-align="center" fo:line-height="0.1319in" fo:background-color="transparen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4" style:parent-style-name="Cuerpodeltexto2" style:family="paragraph">
      <style:paragraph-properties fo:text-align="center" fo:line-height="0.1319in" fo:background-color="transparen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6" style:parent-style-name="Cuerpodeltexto2" style:family="paragraph">
      <style:paragraph-properties fo:text-align="center" fo:line-height="0.1319in" fo:background-color="transparen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Cuerpodeltexto2" style:family="paragraph">
      <style:paragraph-properties fo:text-align="center" fo:line-height="0.1319in" fo:background-color="transparent"/>
    </style:style>
    <style:style style:name="TableRow199" style:family="table-row">
      <style:table-row-properties style:min-row-height="0.3368in" style:use-optimal-row-height="false"/>
    </style:style>
    <style:style style:name="TableCell2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" style:parent-style-name="Cuerpodeltexto2" style:family="paragraph">
      <style:paragraph-properties fo:text-align="center" fo:line-height="0.1805in" fo:background-color="transparen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5" style:parent-style-name="Cuerpodeltexto2" style:family="paragraph">
      <style:paragraph-properties fo:text-align="center" fo:line-height="0.1631in" fo:background-color="transparen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7" style:parent-style-name="Cuerpodeltexto2" style:family="paragraph">
      <style:paragraph-properties fo:text-align="center" fo:line-height="0.1319in" fo:background-color="transparen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Cuerpodeltexto2" style:family="paragraph">
      <style:paragraph-properties fo:text-align="center" fo:line-height="0.1319in" fo:background-color="transparen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Cuerpodeltexto2" style:family="paragraph">
      <style:paragraph-properties fo:text-align="center" fo:line-height="0.1319in" fo:background-color="transparen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Cuerpodeltexto2" style:family="paragraph">
      <style:paragraph-properties fo:text-align="center" fo:line-height="0.1319in" fo:background-color="transparen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" style:parent-style-name="Cuerpodeltexto2" style:family="paragraph">
      <style:paragraph-properties fo:text-align="center" fo:line-height="0.1319in" fo:background-color="transparen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" style:parent-style-name="Cuerpodeltexto2" style:family="paragraph">
      <style:paragraph-properties fo:text-align="center" fo:line-height="0.1319in" fo:background-color="transparen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9" style:parent-style-name="Cuerpodeltexto2" style:family="paragraph">
      <style:paragraph-properties fo:text-align="center" fo:line-height="0.1319in" fo:background-color="transparen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Cuerpodeltexto2" style:family="paragraph">
      <style:paragraph-properties fo:text-align="center" fo:line-height="0.1319in" fo:background-color="transparen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Cuerpodeltexto2" style:family="paragraph">
      <style:paragraph-properties fo:text-align="center" fo:line-height="0.1319in" fo:background-color="transparen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5" style:parent-style-name="Cuerpodeltexto2" style:family="paragraph">
      <style:paragraph-properties fo:text-align="center" fo:line-height="0.1319in" fo:background-color="transparent"/>
    </style:style>
    <style:style style:name="TableRow226" style:family="table-row">
      <style:table-row-properties style:min-row-height="0.3368in" style:use-optimal-row-height="false"/>
    </style:style>
    <style:style style:name="TableCell22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Cuerpodeltexto2" style:family="paragraph">
      <style:paragraph-properties fo:text-align="center" fo:line-height="0.1805in" fo:background-color="transparen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Cuerpodeltexto2" style:family="paragraph">
      <style:paragraph-properties fo:text-align="center" fo:line-height="0.1631in" fo:background-color="transparen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4" style:parent-style-name="Cuerpodeltexto2" style:family="paragraph">
      <style:paragraph-properties fo:text-align="center" fo:line-height="0.1319in" fo:background-color="transparen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" style:parent-style-name="Cuerpodeltexto2" style:family="paragraph">
      <style:paragraph-properties fo:text-align="center" fo:line-height="0.1319in" fo:background-color="transparen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Cuerpodeltexto2" style:family="paragraph">
      <style:paragraph-properties fo:text-align="center" fo:line-height="0.1319in" fo:background-color="transparen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Cuerpodeltexto2" style:family="paragraph">
      <style:paragraph-properties fo:text-align="center" fo:line-height="0.1319in" fo:background-color="transparen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" style:parent-style-name="Cuerpodeltexto2" style:family="paragraph">
      <style:paragraph-properties fo:text-align="center" fo:line-height="0.1319in" fo:background-color="transparen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4" style:parent-style-name="Cuerpodeltexto2" style:family="paragraph">
      <style:paragraph-properties fo:text-align="center" fo:line-height="0.1319in" fo:background-color="transparen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6" style:parent-style-name="Cuerpodeltexto2" style:family="paragraph">
      <style:paragraph-properties fo:text-align="center" fo:line-height="0.1319in" fo:background-color="transparen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8" style:parent-style-name="Cuerpodeltexto2" style:family="paragraph">
      <style:paragraph-properties fo:text-align="center" fo:line-height="0.1319in" fo:background-color="transparen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0" style:parent-style-name="Cuerpodeltexto2" style:family="paragraph">
      <style:paragraph-properties fo:text-align="center" fo:line-height="0.1319in" fo:background-color="transparen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Cuerpodeltexto2" style:family="paragraph">
      <style:paragraph-properties fo:text-align="center" fo:line-height="0.1319in" fo:background-color="transparent"/>
    </style:style>
    <style:style style:name="TableRow253" style:family="table-row">
      <style:table-row-properties style:min-row-height="0.215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5" style:parent-style-name="Cuerpodeltexto2" style:family="paragraph">
      <style:paragraph-properties fo:text-align="center" fo:line-height="0.0833in" fo:background-color="transparen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7" style:parent-style-name="Cuerpodeltexto2" style:family="paragraph">
      <style:paragraph-properties fo:text-align="center" fo:line-height="0.1805in" fo:background-color="transparen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9" style:parent-style-name="Cuerpodeltexto2" style:family="paragraph">
      <style:paragraph-properties fo:text-align="center" fo:line-height="0.1319in" fo:background-color="transparen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1" style:parent-style-name="Cuerpodeltexto2" style:family="paragraph">
      <style:paragraph-properties fo:text-align="center" fo:line-height="0.1319in" fo:background-color="transparen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3" style:parent-style-name="Cuerpodeltexto2" style:family="paragraph">
      <style:paragraph-properties fo:text-align="center" fo:line-height="0.1319in" fo:background-color="transparen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" style:parent-style-name="Cuerpodeltexto2" style:family="paragraph">
      <style:paragraph-properties fo:text-align="center" fo:line-height="0.1319in" fo:background-color="transparen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7" style:parent-style-name="Cuerpodeltexto2" style:family="paragraph">
      <style:paragraph-properties fo:text-align="center" fo:line-height="0.1319in" fo:background-color="transparen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9" style:parent-style-name="Cuerpodeltexto2" style:family="paragraph">
      <style:paragraph-properties fo:text-align="center" fo:line-height="0.1319in" fo:background-color="transparen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1" style:parent-style-name="Cuerpodeltexto2" style:family="paragraph">
      <style:paragraph-properties fo:text-align="center" fo:line-height="0.1319in" fo:background-color="transparen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3" style:parent-style-name="Cuerpodeltexto2" style:family="paragraph">
      <style:paragraph-properties fo:text-align="center" fo:line-height="0.1319in" fo:background-color="transparen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Cuerpodeltexto2" style:family="paragraph">
      <style:paragraph-properties fo:text-align="center" fo:line-height="0.1319in" fo:background-color="transparen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7" style:parent-style-name="Cuerpodeltexto2" style:family="paragraph">
      <style:paragraph-properties fo:text-align="center" fo:line-height="0.1319in" fo:background-color="transparen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Cuerpodeltexto2" style:family="paragraph">
      <style:paragraph-properties fo:text-align="center" fo:line-height="0.1319in" fo:background-color="transparent"/>
    </style:style>
    <style:style style:name="TableRow280" style:family="table-row">
      <style:table-row-properties style:min-row-height="0.2152in" style:use-optimal-row-height="false"/>
    </style:style>
    <style:style style:name="TableCell2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4" style:parent-style-name="Cuerpodeltexto2" style:family="paragraph">
      <style:paragraph-properties fo:text-align="center" fo:line-height="0.1805in" fo:background-color="transparen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6" style:parent-style-name="Cuerpodeltexto2" style:family="paragraph">
      <style:paragraph-properties fo:text-align="center" fo:line-height="0.1319in" fo:background-color="transparen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Cuerpodeltexto2" style:family="paragraph">
      <style:paragraph-properties fo:text-align="center" fo:line-height="0.1319in" fo:background-color="transparen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0" style:parent-style-name="Cuerpodeltexto2" style:family="paragraph">
      <style:paragraph-properties fo:text-align="center" fo:line-height="0.1319in" fo:background-color="transparen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2" style:parent-style-name="Cuerpodeltexto2" style:family="paragraph">
      <style:paragraph-properties fo:text-align="center" fo:line-height="0.1319in" fo:background-color="transparen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4" style:parent-style-name="Cuerpodeltexto2" style:family="paragraph">
      <style:paragraph-properties fo:text-align="center" fo:line-height="0.1319in" fo:background-color="transparen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6" style:parent-style-name="Cuerpodeltexto2" style:family="paragraph">
      <style:paragraph-properties fo:text-align="center" fo:line-height="0.1319in" fo:background-color="transparen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98" style:parent-style-name="Cuerpodeltexto2" style:family="paragraph">
      <style:paragraph-properties fo:text-align="center" fo:line-height="0.1319in" fo:background-color="transparen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0" style:parent-style-name="Cuerpodeltexto2" style:family="paragraph">
      <style:paragraph-properties fo:text-align="center" fo:line-height="0.1319in" fo:background-color="transparen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2" style:parent-style-name="Cuerpodeltexto2" style:family="paragraph">
      <style:paragraph-properties fo:text-align="center" fo:line-height="0.1319in" fo:background-color="transparen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4" style:parent-style-name="Cuerpodeltexto2" style:family="paragraph">
      <style:paragraph-properties fo:text-align="center" fo:line-height="0.1319in" fo:background-color="transparen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6" style:parent-style-name="Cuerpodeltexto2" style:family="paragraph">
      <style:paragraph-properties fo:text-align="center" fo:line-height="0.1319in" fo:background-color="transparent"/>
    </style:style>
    <style:style style:name="TableRow307" style:family="table-row">
      <style:table-row-properties style:min-row-height="0.2118in" style:use-optimal-row-height="false"/>
    </style:style>
    <style:style style:name="TableCell3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1" style:parent-style-name="Cuerpodeltexto2" style:family="paragraph">
      <style:paragraph-properties fo:text-align="center" fo:line-height="0.1805in" fo:background-color="transparen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3" style:parent-style-name="Cuerpodeltexto2" style:family="paragraph">
      <style:paragraph-properties fo:text-align="center" fo:line-height="0.1319in" fo:background-color="transparen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5" style:parent-style-name="Cuerpodeltexto2" style:family="paragraph">
      <style:paragraph-properties fo:text-align="center" fo:line-height="0.1319in" fo:background-color="transparen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7" style:parent-style-name="Cuerpodeltexto2" style:family="paragraph">
      <style:paragraph-properties fo:text-align="center" fo:line-height="0.1319in" fo:background-color="transparen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19" style:parent-style-name="Cuerpodeltexto2" style:family="paragraph">
      <style:paragraph-properties fo:text-align="center" fo:line-height="0.1319in" fo:background-color="transparen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Cuerpodeltexto2" style:family="paragraph">
      <style:paragraph-properties fo:text-align="center" fo:line-height="0.1319in" fo:background-color="transparen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Cuerpodeltexto2" style:family="paragraph">
      <style:paragraph-properties fo:text-align="center" fo:line-height="0.1319in" fo:background-color="transparen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5" style:parent-style-name="Cuerpodeltexto2" style:family="paragraph">
      <style:paragraph-properties fo:text-align="center" fo:line-height="0.1319in" fo:background-color="transparen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7" style:parent-style-name="Cuerpodeltexto2" style:family="paragraph">
      <style:paragraph-properties fo:text-align="center" fo:line-height="0.1319in" fo:background-color="transparen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9" style:parent-style-name="Cuerpodeltexto2" style:family="paragraph">
      <style:paragraph-properties fo:text-align="center" fo:line-height="0.1319in" fo:background-color="transparen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1" style:parent-style-name="Cuerpodeltexto2" style:family="paragraph">
      <style:paragraph-properties fo:text-align="center" fo:line-height="0.1319in" fo:background-color="transparent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3" style:parent-style-name="Cuerpodeltexto2" style:family="paragraph">
      <style:paragraph-properties fo:text-align="center" fo:line-height="0.1319in" fo:background-color="transparent"/>
    </style:style>
    <style:style style:name="TableRow334" style:family="table-row">
      <style:table-row-properties style:min-row-height="0.3562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8" style:parent-style-name="Cuerpodeltexto2" style:family="paragraph">
      <style:paragraph-properties fo:text-align="center" fo:line-height="0.1805in" fo:background-color="transparen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Cuerpodeltexto2" style:family="paragraph">
      <style:paragraph-properties fo:text-align="center" fo:line-height="0.1638in" fo:background-color="transparen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2" style:parent-style-name="Cuerpodeltexto2" style:family="paragraph">
      <style:paragraph-properties fo:text-align="center" fo:line-height="0.1319in" fo:background-color="transparen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4" style:parent-style-name="Cuerpodeltexto2" style:family="paragraph">
      <style:paragraph-properties fo:text-align="center" fo:line-height="0.1319in" fo:background-color="transparen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6" style:parent-style-name="Cuerpodeltexto2" style:family="paragraph">
      <style:paragraph-properties fo:text-align="center" fo:line-height="0.1319in" fo:background-color="transparen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8" style:parent-style-name="Cuerpodeltexto2" style:family="paragraph">
      <style:paragraph-properties fo:text-align="center" fo:line-height="0.1319in" fo:background-color="transparen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0" style:parent-style-name="Cuerpodeltexto2" style:family="paragraph">
      <style:paragraph-properties fo:text-align="center" fo:line-height="0.1319in" fo:background-color="transparen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Cuerpodeltexto2" style:family="paragraph">
      <style:paragraph-properties fo:text-align="center" fo:line-height="0.1319in" fo:background-color="transparen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Cuerpodeltexto2" style:family="paragraph">
      <style:paragraph-properties fo:text-align="center" fo:line-height="0.1319in" fo:background-color="transparen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6" style:parent-style-name="Cuerpodeltexto2" style:family="paragraph">
      <style:paragraph-properties fo:text-align="center" fo:line-height="0.1319in" fo:background-color="transparen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8" style:parent-style-name="Cuerpodeltexto2" style:family="paragraph">
      <style:paragraph-properties fo:text-align="center" fo:line-height="0.1319in" fo:background-color="transparen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0" style:parent-style-name="Cuerpodeltexto2" style:family="paragraph">
      <style:paragraph-properties fo:text-align="center" fo:line-height="0.1319in" fo:background-color="transparent"/>
    </style:style>
    <style:style style:name="TableRow361" style:family="table-row">
      <style:table-row-properties style:min-row-height="0.35in" style:use-optimal-row-height="false"/>
    </style:style>
    <style:style style:name="TableCell3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5" style:parent-style-name="Cuerpodeltexto2" style:family="paragraph">
      <style:paragraph-properties fo:text-align="center" fo:line-height="0.1805in" fo:background-color="transparen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7" style:parent-style-name="Cuerpodeltexto2" style:family="paragraph">
      <style:paragraph-properties fo:text-align="center" fo:line-height="0.1618in" fo:background-color="transparen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9" style:parent-style-name="Cuerpodeltexto2" style:family="paragraph">
      <style:paragraph-properties fo:text-align="center" fo:line-height="0.1319in" fo:background-color="transparen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1" style:parent-style-name="Cuerpodeltexto2" style:family="paragraph">
      <style:paragraph-properties fo:text-align="center" fo:line-height="0.1319in" fo:background-color="transparen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3" style:parent-style-name="Cuerpodeltexto2" style:family="paragraph">
      <style:paragraph-properties fo:text-align="center" fo:line-height="0.1319in" fo:background-color="transparen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5" style:parent-style-name="Cuerpodeltexto2" style:family="paragraph">
      <style:paragraph-properties fo:text-align="center" fo:line-height="0.1319in" fo:background-color="transparent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7" style:parent-style-name="Cuerpodeltexto2" style:family="paragraph">
      <style:paragraph-properties fo:text-align="center" fo:line-height="0.1319in" fo:background-color="transparen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Cuerpodeltexto2" style:family="paragraph">
      <style:paragraph-properties fo:text-align="center" fo:line-height="0.1319in" fo:background-color="transparen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1" style:parent-style-name="Cuerpodeltexto2" style:family="paragraph">
      <style:paragraph-properties fo:text-align="center" fo:line-height="0.1319in" fo:background-color="transparent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3" style:parent-style-name="Cuerpodeltexto2" style:family="paragraph">
      <style:paragraph-properties fo:text-align="center" fo:line-height="0.1319in" fo:background-color="transparen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5" style:parent-style-name="Cuerpodeltexto2" style:family="paragraph">
      <style:paragraph-properties fo:text-align="center" fo:line-height="0.1319in" fo:background-color="transparen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7" style:parent-style-name="Cuerpodeltexto2" style:family="paragraph">
      <style:paragraph-properties fo:text-align="center" fo:line-height="0.1319in" fo:background-color="transparent"/>
    </style:style>
    <style:style style:name="TableRow388" style:family="table-row">
      <style:table-row-properties style:min-row-height="0.195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2" style:parent-style-name="Cuerpodeltexto2" style:family="paragraph">
      <style:paragraph-properties fo:text-align="center" fo:line-height="0.1805in" fo:background-color="transparen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Cuerpodeltexto2" style:family="paragraph">
      <style:paragraph-properties fo:text-align="center" fo:line-height="0.1319in" fo:background-color="transparen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Cuerpodeltexto2" style:family="paragraph">
      <style:paragraph-properties fo:text-align="center" fo:line-height="0.1319in" fo:background-color="transparen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Cuerpodeltexto2" style:family="paragraph">
      <style:paragraph-properties fo:text-align="center" fo:line-height="0.1319in" fo:background-color="transparen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Cuerpodeltexto2" style:family="paragraph">
      <style:paragraph-properties fo:text-align="center" fo:line-height="0.1319in" fo:background-color="transparen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2" style:parent-style-name="Cuerpodeltexto2" style:family="paragraph">
      <style:paragraph-properties fo:text-align="center" fo:line-height="0.1319in" fo:background-color="transparen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Cuerpodeltexto2" style:family="paragraph">
      <style:paragraph-properties fo:text-align="center" fo:line-height="0.1319in" fo:background-color="transparen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6" style:parent-style-name="Cuerpodeltexto2" style:family="paragraph">
      <style:paragraph-properties fo:text-align="center" fo:line-height="0.1319in" fo:background-color="transparen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8" style:parent-style-name="Cuerpodeltexto2" style:family="paragraph">
      <style:paragraph-properties fo:text-align="center" fo:line-height="0.1319in" fo:background-color="transparen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0" style:parent-style-name="Cuerpodeltexto2" style:family="paragraph">
      <style:paragraph-properties fo:text-align="center" fo:line-height="0.1319in" fo:background-color="transparen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2" style:parent-style-name="Cuerpodeltexto2" style:family="paragraph">
      <style:paragraph-properties fo:text-align="center" fo:line-height="0.1319in" fo:background-color="transparen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Cuerpodeltexto2" style:family="paragraph">
      <style:paragraph-properties fo:text-align="center" fo:line-height="0.1319in" fo:background-color="transparent"/>
    </style:style>
    <style:style style:name="S1" style:family="section">
      <style:section-properties fo:margin-left="-0.0104in" fo:margin-right="0in" style:writing-mode="lr-tb"/>
    </style:style>
    <style:style style:name="P415" style:parent-style-name="Normal" style:family="paragraph">
      <style:text-properties fo:font-size="1pt" style:font-size-asian="1pt" style:font-size-complex="1pt"/>
    </style:style>
    <style:style style:name="TableColumn417" style:family="table-column">
      <style:table-column-properties style:column-width="1.6402in" style:use-optimal-column-width="false"/>
    </style:style>
    <style:style style:name="TableColumn418" style:family="table-column">
      <style:table-column-properties style:column-width="0.7611in" style:use-optimal-column-width="false"/>
    </style:style>
    <style:style style:name="Table416" style:family="table">
      <style:table-properties style:width="2.4013in" fo:margin-left="0in" table:align="center"/>
    </style:style>
    <style:style style:name="TableRow419" style:family="table-row">
      <style:table-row-properties style:min-row-height="0.1826in" style:use-optimal-row-height="false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1" style:parent-style-name="Cuerpodeltexto2" style:family="paragraph">
      <style:paragraph-properties fo:line-height="0.1319in" fo:background-color="transparen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3" style:parent-style-name="Cuerpodeltexto2" style:family="paragraph">
      <style:paragraph-properties fo:line-height="0.1319in" fo:background-color="transparent"/>
    </style:style>
    <style:style style:name="TableRow424" style:family="table-row">
      <style:table-row-properties style:min-row-height="0.1604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26" style:parent-style-name="Cuerpodeltexto2" style:family="paragraph">
      <style:paragraph-properties fo:line-height="0.1319in" fo:background-color="transparent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28" style:parent-style-name="Cuerpodeltexto2" style:family="paragraph">
      <style:paragraph-properties fo:line-height="0.1319in" fo:background-color="transparent"/>
    </style:style>
    <style:style style:name="TableRow429" style:family="table-row">
      <style:table-row-properties style:min-row-height="0.3305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1" style:parent-style-name="Cuerpodeltexto2" style:family="paragraph">
      <style:paragraph-properties fo:line-height="0.159in" fo:background-color="transparen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3" style:parent-style-name="Cuerpodeltexto2" style:family="paragraph">
      <style:paragraph-properties fo:line-height="0.1319in" fo:background-color="transparent"/>
    </style:style>
    <style:style style:name="TableRow434" style:family="table-row">
      <style:table-row-properties style:min-row-height="0.3277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36" style:parent-style-name="Cuerpodeltexto2" style:family="paragraph">
      <style:paragraph-properties fo:line-height="0.1604in" fo:background-color="transparent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8" style:parent-style-name="Cuerpodeltexto2" style:family="paragraph">
      <style:paragraph-properties fo:line-height="0.1319in" fo:background-color="transparent"/>
    </style:style>
    <style:style style:name="TableRow439" style:family="table-row">
      <style:table-row-properties style:min-row-height="0.182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1" style:parent-style-name="Cuerpodeltexto2" style:family="paragraph">
      <style:paragraph-properties fo:line-height="0.1319in" fo:background-color="transparent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3" style:parent-style-name="Cuerpodeltexto2" style:family="paragraph">
      <style:paragraph-properties fo:line-height="0.1319in" fo:background-color="transparen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text-properties fo:font-size="1pt" style:font-size-asian="1pt" style:font-size-complex="1pt"/>
    </style:style>
    <style:style style:name="P446" style:parent-style-name="Normal" style:family="paragraph">
      <style:text-properties fo:font-size="1pt" style:font-size-asian="1pt" style:font-size-complex="1pt"/>
    </style:style>
    <style:style style:name="P447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Cuerpodeltexto2CenturyGothic13ptoEspaciado0pto">0,9%</text:span></text:p>
          </table:table-cell>
          <table:table-cell table:style-name="TableCell20" table:number-rows-spanned="2">
            <text:p text:style-name="P21"><text:span text:style-name="Cuerpodeltexto2Tahoma7ptoNegritaEspaciado0pto">Grupo</text:span></text:p>
          </table:table-cell>
          <table:table-cell table:style-name="TableCell22" table:number-rows-spanned="2">
            <text:p text:style-name="P23"><text:span text:style-name="Cuerpodeltexto2Tahoma7ptoNegritaEspaciado0pto">Categoría</text:span></text:p>
          </table:table-cell>
          <table:table-cell table:style-name="TableCell24" table:number-rows-spanned="2">
            <text:p text:style-name="P25"><text:span text:style-name="Cuerpodeltexto2Tahoma7ptoNegritaEspaciado0pto">Salarlo Base</text:span></text:p>
          </table:table-cell>
          <table:table-cell table:style-name="TableCell26" table:number-columns-spanned="2">
            <text:p text:style-name="P27"><text:span text:style-name="Cuerpodeltexto2Tahoma7ptoNegritaEspaciado0pto">Complementos</text:span></text:p>
          </table:table-cell>
          <table:covered-table-cell/>
          <table:table-cell table:style-name="TableCell28">
            <text:p text:style-name="P29"><text:span text:style-name="Cuerpodeltexto2Tahoma7ptoNegritaEspaciado0pto">Paga</text:span></text:p>
          </table:table-cell>
          <table:table-cell table:style-name="TableCell30" table:number-columns-spanned="2">
            <text:p text:style-name="P31"><text:span text:style-name="Cuerpodeltexto2Tahoma7ptoNegritaEspaciado0pto">Pagas</text:span></text:p>
          </table:table-cell>
          <table:covered-table-cell/>
          <table:table-cell table:style-name="TableCell32" table:number-columns-spanned="2">
            <text:p text:style-name="P33"><text:span text:style-name="Cuerpodeltexto2Tahoma7ptoNegritaEspaciado0pto">Costes (sin SS)</text:span></text:p>
          </table:table-cell>
          <table:covered-table-cell/>
          <table:table-cell table:style-name="TableCell34" table:number-rows-spanned="2">
            <text:p text:style-name="P35"><text:span text:style-name="Cuerpodeltexto2Tahoma7ptoNegritaEspaciado0pto">Antigüedad</text:span></text:p>
          </table:table-cell>
          <table:table-cell table:style-name="TableCell36">
            <text:p text:style-name="P37"><text:span text:style-name="Cuerpodeltexto2Tahoma7ptoNegritaEspaciado0pto">Año 2021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Cuerpodeltexto2Tahoma7ptoNegritaEspaciado0pto">Actualización</text:span></text:p>
          </table:table-cell>
          <table:table-cell table:style-name="TableCell45">
            <text:p text:style-name="P46"><text:span text:style-name="Cuerpodeltexto2Tahoma7ptoNegritaEspaciado0pto">GesPlan</text:span></text:p>
          </table:table-cell>
          <table:table-cell table:style-name="TableCell47">
            <text:p text:style-name="P48"><text:span text:style-name="Cuerpodeltexto2Tahoma7ptoNegritaEspaciado0pto">Adicional</text:span></text:p>
          </table:table-cell>
          <table:table-cell table:style-name="TableCell49">
            <text:p text:style-name="P50"><text:span text:style-name="Cuerpodeltexto2Tahoma7ptoNegritaEspaciado0pto">Mensual</text:span></text:p>
          </table:table-cell>
          <table:table-cell table:style-name="TableCell51">
            <text:p text:style-name="P52"><text:span text:style-name="Cuerpodeltexto2Tahoma7ptoNegritaEspaciado0pto">Extra</text:span></text:p>
          </table:table-cell>
          <table:table-cell table:style-name="TableCell53">
            <text:p text:style-name="P54"><text:span text:style-name="Cuerpodeltexto2Tahoma7ptoNegritaEspaciado0pto">Mensual</text:span></text:p>
          </table:table-cell>
          <table:table-cell table:style-name="TableCell55">
            <text:p text:style-name="P56"><text:span text:style-name="Cuerpodeltexto2Tahoma7ptoNegritaEspaciado0pto">Anual</text:span>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Cuerpodeltexto2Tahoma7ptoNegritaEspaciado0pto">H. Extras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Cuerpodeltexto2CenturyGothic13ptoEspaciado0pto">I</text:span></text:p>
          </table:table-cell>
          <table:table-cell table:style-name="TableCell65">
            <text:p text:style-name="P66"><text:span text:style-name="Cuerpodeltexto2Tahoma95ptoEspaciado0pto">I</text:span><text:span text:style-name="Cuerpodeltexto2Tahoma95ptoEspaciado0pto"><text:s/></text:span><text:span text:style-name="Cuerpodeltexto2Tahoma95ptoEspaciado0pto">Técnico Superior</text:span></text:p>
          </table:table-cell>
          <table:table-cell table:style-name="TableCell67">
            <text:p text:style-name="P68"><text:span text:style-name="Cuerpodeltexto2Tahoma95ptoEspaciado0pto">1.837,22</text:span></text:p>
          </table:table-cell>
          <table:table-cell table:style-name="TableCell69">
            <text:p text:style-name="P70"><text:span text:style-name="Cuerpodeltexto2Tahoma95ptoEspaciado0pto">724,84</text:span></text:p>
          </table:table-cell>
          <table:table-cell table:style-name="TableCell71">
            <text:p text:style-name="P72"><text:span text:style-name="Cuerpodeltexto2Tahoma95ptoEspaciado0pto">468,47</text:span></text:p>
          </table:table-cell>
          <table:table-cell table:style-name="TableCell73">
            <text:p text:style-name="P74"><text:span text:style-name="Cuerpodeltexto2Tahoma95ptoEspaciado0pto">91,11</text:span></text:p>
          </table:table-cell>
          <table:table-cell table:style-name="TableCell75">
            <text:p text:style-name="P76"><text:span text:style-name="Cuerpodeltexto2Tahoma95ptoEspaciado0pto">3.121,64</text:span></text:p>
          </table:table-cell>
          <table:table-cell table:style-name="TableCell77">
            <text:p text:style-name="P78"><text:span text:style-name="Cuerpodeltexto2Tahoma95ptoEspaciado0pto">2.562,06</text:span></text:p>
          </table:table-cell>
          <table:table-cell table:style-name="TableCell79">
            <text:p text:style-name="P80"><text:span text:style-name="Cuerpodeltexto2Tahoma95ptoEspaciado0pto">3.548,65</text:span></text:p>
          </table:table-cell>
          <table:table-cell table:style-name="TableCell81">
            <text:p text:style-name="P82"><text:span text:style-name="Cuerpodeltexto2Tahoma95ptoEspaciado0pto">42.583,81</text:span></text:p>
          </table:table-cell>
          <table:table-cell table:style-name="TableCell83">
            <text:p text:style-name="P84"><text:span text:style-name="Cuerpodeltexto2Tahoma95ptoEspaciado0pto">47,83</text:span></text:p>
          </table:table-cell>
          <table:table-cell table:style-name="TableCell85">
            <text:p text:style-name="P86"><text:span text:style-name="Cuerpodeltexto2Tahoma95ptoEspaciado0pto">33,05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Cuerpodeltexto2CenturyGothic13ptoEspaciado0pto">II</text:span></text:p>
          </table:table-cell>
          <table:table-cell table:style-name="TableCell92">
            <text:p text:style-name="P93"><text:span text:style-name="Cuerpodeltexto2Tahoma95ptoEspaciado0pto">II<text:s/></text:span><text:span text:style-name="Cuerpodeltexto2Tahoma95ptoEspaciado0pto">Técnico Medio</text:span></text:p>
          </table:table-cell>
          <table:table-cell table:style-name="TableCell94">
            <text:p text:style-name="P95"><text:span text:style-name="Cuerpodeltexto2Tahoma95ptoEspaciado0pto">1.450,88</text:span></text:p>
          </table:table-cell>
          <table:table-cell table:style-name="TableCell96">
            <text:p text:style-name="P97"><text:span text:style-name="Cuerpodeltexto2Tahoma95ptoEspaciado0pto">473,04</text:span></text:p>
          </table:table-cell>
          <table:table-cell table:style-name="TableCell98">
            <text:p text:style-name="P99"><text:span text:style-name="Cuerpodeltexto2Tahoma95ptoEspaciado0pto">452,41</text:span></text:p>
          </table:table-cell>
          <table:table-cell table:style-name="TableCell100">
            <text:p text:style-name="P101"><text:span text:style-name="Cuerpodeltexto2Tahoma95ptoEspaciado0pto">71,07</text:span></text:p>
          </table:table-cell>
          <table:table-cell table:style-name="TableCell102">
            <text:p text:style-name="P103"><text:span text:style-name="Cuerpodeltexto2Tahoma95ptoEspaciado0pto">2.447,40</text:span></text:p>
          </table:table-cell>
          <table:table-cell table:style-name="TableCell104">
            <text:p text:style-name="P105"><text:span text:style-name="Cuerpodeltexto2Tahoma95ptoEspaciado0pto">1.923,92</text:span></text:p>
          </table:table-cell>
          <table:table-cell table:style-name="TableCell106">
            <text:p text:style-name="P107"><text:span text:style-name="Cuerpodeltexto2Tahoma95ptoEspaciado0pto">2.768,05</text:span></text:p>
          </table:table-cell>
          <table:table-cell table:style-name="TableCell108">
            <text:p text:style-name="P109"><text:span text:style-name="Cuerpodeltexto2Tahoma95ptoEspaciado0pto">33.216,59</text:span></text:p>
          </table:table-cell>
          <table:table-cell table:style-name="TableCell110">
            <text:p text:style-name="P111"><text:span text:style-name="Cuerpodeltexto2Tahoma95ptoEspaciado0pto">38,26</text:span></text:p>
          </table:table-cell>
          <table:table-cell table:style-name="TableCell112">
            <text:p text:style-name="P113"><text:span text:style-name="Cuerpodeltexto2Tahoma95ptoEspaciado0pto">28,51</text:span></text:p>
          </table:table-cell>
        </table:table-row>
        <table:table-row table:style-name="TableRow114">
          <table:table-cell table:style-name="TableCell115">
            <text:p text:style-name="P116"><text:span text:style-name="T117">A-</text:span><text:span text:style-name="T118">General</text:span></text:p>
          </table:table-cell>
          <table:table-cell table:style-name="TableCell119">
            <text:p text:style-name="P120"><text:span text:style-name="Cuerpodeltexto2CenturyGothic13ptoEspaciado0pto">III</text:span></text:p>
          </table:table-cell>
          <table:table-cell table:style-name="TableCell121">
            <text:p text:style-name="P122"><text:span text:style-name="Cuerpodeltexto2Tahoma95ptoEspaciado0pto">III<text:s/></text:span><text:span text:style-name="Cuerpodeltexto2Tahoma95ptoEspaciado0pto">Diplomado Asimilado, Jefe Administrativo, Delineante 1</text:span><text:span text:style-name="T123">a</text:span><text:span text:style-name="Cuerpodeltexto2Tahoma95ptoEspaciado0pto">, Técnico Informático</text:span></text:p>
          </table:table-cell>
          <table:table-cell table:style-name="TableCell124">
            <text:p text:style-name="P125"><text:span text:style-name="Cuerpodeltexto2Tahoma95ptoEspaciado0pto">1.184,75</text:span></text:p>
          </table:table-cell>
          <table:table-cell table:style-name="TableCell126">
            <text:p text:style-name="P127"><text:span text:style-name="Cuerpodeltexto2Tahoma95ptoEspaciado0pto">246,21</text:span></text:p>
          </table:table-cell>
          <table:table-cell table:style-name="TableCell128">
            <text:p text:style-name="P129"><text:span text:style-name="Cuerpodeltexto2Tahoma95ptoEspaciado0pto">169,98</text:span></text:p>
          </table:table-cell>
          <table:table-cell table:style-name="TableCell130">
            <text:p text:style-name="P131"><text:span text:style-name="Cuerpodeltexto2Tahoma95ptoEspaciado0pto">48,45</text:span></text:p>
          </table:table-cell>
          <table:table-cell table:style-name="TableCell132">
            <text:p text:style-name="P133"><text:span text:style-name="Cuerpodeltexto2Tahoma95ptoEspaciado0pto">1.649,38</text:span></text:p>
          </table:table-cell>
          <table:table-cell table:style-name="TableCell134">
            <text:p text:style-name="P135"><text:span text:style-name="Cuerpodeltexto2Tahoma95ptoEspaciado0pto">1.430,95</text:span></text:p>
          </table:table-cell>
          <table:table-cell table:style-name="TableCell136">
            <text:p text:style-name="P137"><text:span text:style-name="Cuerpodeltexto2Tahoma95ptoEspaciado0pto">1.887,88</text:span></text:p>
          </table:table-cell>
          <table:table-cell table:style-name="TableCell138">
            <text:p text:style-name="P139"><text:span text:style-name="Cuerpodeltexto2Tahoma95ptoEspaciado0pto">22.654,52</text:span></text:p>
          </table:table-cell>
          <table:table-cell table:style-name="TableCell140">
            <text:p text:style-name="P141"><text:span text:style-name="Cuerpodeltexto2Tahoma95ptoEspaciado0pto">33,47</text:span></text:p>
          </table:table-cell>
          <table:table-cell table:style-name="TableCell142">
            <text:p text:style-name="P143"><text:span text:style-name="Cuerpodeltexto2Tahoma95ptoEspaciado0pto">23,22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Cuerpodeltexto2CenturyGothic13ptoEspaciado0pto">IV</text:span></text:p>
          </table:table-cell>
          <table:table-cell table:style-name="TableCell149">
            <text:p text:style-name="P150"><text:span text:style-name="Cuerpodeltexto2Tahoma95ptoEspaciado0pto">IV</text:span><text:span text:style-name="Cuerpodeltexto2Tahoma95ptoEspaciado0pto"><text:s/></text:span><text:span text:style-name="Cuerpodeltexto2Tahoma95ptoEspaciado0pto">Of. Administrativo, Monitor, Aux. Administrativo, Delineante 2</text:span><text:span text:style-name="T151">a</text:span><text:span text:style-name="Cuerpodeltexto2Tahoma95ptoEspaciado0pto">, Aux. Informática</text:span></text:p>
          </table:table-cell>
          <table:table-cell table:style-name="TableCell152">
            <text:p text:style-name="P153"><text:span text:style-name="Cuerpodeltexto2Tahoma95ptoEspaciado0pto">1.081,67</text:span></text:p>
          </table:table-cell>
          <table:table-cell table:style-name="TableCell154">
            <text:p text:style-name="P155"><text:span text:style-name="Cuerpodeltexto2Tahoma95ptoEspaciado0pto">101,49</text:span></text:p>
          </table:table-cell>
          <table:table-cell table:style-name="TableCell156">
            <text:p text:style-name="P157"><text:span text:style-name="Cuerpodeltexto2Tahoma95ptoEspaciado0pto">201,44</text:span></text:p>
          </table:table-cell>
          <table:table-cell table:style-name="TableCell158">
            <text:p text:style-name="P159"><text:span text:style-name="Cuerpodeltexto2Tahoma95ptoEspaciado0pto">41,66</text:span></text:p>
          </table:table-cell>
          <table:table-cell table:style-name="TableCell160">
            <text:p text:style-name="P161"><text:span text:style-name="Cuerpodeltexto2Tahoma95ptoEspaciado0pto">1.426,27</text:span></text:p>
          </table:table-cell>
          <table:table-cell table:style-name="TableCell162">
            <text:p text:style-name="P163"><text:span text:style-name="Cuerpodeltexto2Tahoma95ptoEspaciado0pto">1.183,17</text:span></text:p>
          </table:table-cell>
          <table:table-cell table:style-name="TableCell164">
            <text:p text:style-name="P165"><text:span text:style-name="Cuerpodeltexto2Tahoma95ptoEspaciado0pto">1.623,46</text:span></text:p>
          </table:table-cell>
          <table:table-cell table:style-name="TableCell166">
            <text:p text:style-name="P167"><text:span text:style-name="Cuerpodeltexto2Tahoma95ptoEspaciado0pto">19.481,53</text:span></text:p>
          </table:table-cell>
          <table:table-cell table:style-name="TableCell168">
            <text:p text:style-name="P169"><text:span text:style-name="Cuerpodeltexto2Tahoma95ptoEspaciado0pto">28,72</text:span></text:p>
          </table:table-cell>
          <table:table-cell table:style-name="TableCell170">
            <text:p text:style-name="P171"><text:span text:style-name="Cuerpodeltexto2Tahoma95ptoEspaciado0pto">17,87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Cuerpodeltexto2CenturyGothic13ptoEspaciado0pto">V</text:span></text:p>
          </table:table-cell>
          <table:table-cell table:style-name="TableCell177">
            <text:p text:style-name="P178"><text:span text:style-name="Cuerpodeltexto2Tahoma95ptoEspaciado0pto">V<text:s/></text:span><text:span text:style-name="Cuerpodeltexto2Tahoma95ptoEspaciado0pto">Aux. Oficina,<text:s/></text:span><text:span text:style-name="Cuerpodeltexto2Tahoma95ptoEspaciado0pto">Telefonista</text:span></text:p>
          </table:table-cell>
          <table:table-cell table:style-name="TableCell179">
            <text:p text:style-name="P180"><text:span text:style-name="Cuerpodeltexto2Tahoma95ptoEspaciado0pto">933,00</text:span></text:p>
          </table:table-cell>
          <table:table-cell table:style-name="TableCell181">
            <text:p text:style-name="P182"><text:span text:style-name="Cuerpodeltexto2Tahoma95ptoEspaciado0pto">62,19</text:span></text:p>
          </table:table-cell>
          <table:table-cell table:style-name="TableCell183">
            <text:p text:style-name="P184"><text:span text:style-name="Cuerpodeltexto2Tahoma95ptoEspaciado0pto">202,76</text:span></text:p>
          </table:table-cell>
          <table:table-cell table:style-name="TableCell185">
            <text:p text:style-name="P186"><text:span text:style-name="Cuerpodeltexto2Tahoma95ptoEspaciado0pto">35,92</text:span></text:p>
          </table:table-cell>
          <table:table-cell table:style-name="TableCell187">
            <text:p text:style-name="P188"><text:span text:style-name="Cuerpodeltexto2Tahoma95ptoEspaciado0pto">1.233,86</text:span></text:p>
          </table:table-cell>
          <table:table-cell table:style-name="TableCell189">
            <text:p text:style-name="P190"><text:span text:style-name="Cuerpodeltexto2Tahoma95ptoEspaciado0pto">995,18</text:span></text:p>
          </table:table-cell>
          <table:table-cell table:style-name="TableCell191">
            <text:p text:style-name="P192"><text:span text:style-name="Cuerpodeltexto2Tahoma95ptoEspaciado0pto">1.399,73</text:span></text:p>
          </table:table-cell>
          <table:table-cell table:style-name="TableCell193">
            <text:p text:style-name="P194"><text:span text:style-name="Cuerpodeltexto2Tahoma95ptoEspaciado0pto">16.796,70</text:span></text:p>
          </table:table-cell>
          <table:table-cell table:style-name="TableCell195">
            <text:p text:style-name="P196"><text:span text:style-name="Cuerpodeltexto2Tahoma95ptoEspaciado0pto">19,16</text:span></text:p>
          </table:table-cell>
          <table:table-cell table:style-name="TableCell197">
            <text:p text:style-name="P198"><text:span text:style-name="Cuerpodeltexto2Tahoma95ptoEspaciado0pto">15,21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Cuerpodeltexto2CenturyGothic13ptoEspaciado0pto">VI</text:span></text:p>
          </table:table-cell>
          <table:table-cell table:style-name="TableCell204">
            <text:p text:style-name="P205"><text:span text:style-name="Cuerpodeltexto2Tahoma95ptoEspaciado0pto">VI<text:s/></text:span><text:span text:style-name="Cuerpodeltexto2Tahoma95ptoEspaciado0pto">Vigilante, Guardian, Conductores, Ordenanzas</text:span></text:p>
          </table:table-cell>
          <table:table-cell table:style-name="TableCell206">
            <text:p text:style-name="P207"><text:span text:style-name="Cuerpodeltexto2Tahoma95ptoEspaciado0pto">784,29</text:span></text:p>
          </table:table-cell>
          <table:table-cell table:style-name="TableCell208">
            <text:p text:style-name="P209"><text:span text:style-name="Cuerpodeltexto2Tahoma95ptoEspaciado0pto">84,34</text:span></text:p>
          </table:table-cell>
          <table:table-cell table:style-name="TableCell210">
            <text:p text:style-name="P211"><text:span text:style-name="Cuerpodeltexto2Tahoma95ptoEspaciado0pto">203,96</text:span></text:p>
          </table:table-cell>
          <table:table-cell table:style-name="TableCell212">
            <text:p text:style-name="P213"><text:span text:style-name="Cuerpodeltexto2Tahoma95ptoEspaciado0pto">32,07</text:span></text:p>
          </table:table-cell>
          <table:table-cell table:style-name="TableCell214">
            <text:p text:style-name="P215"><text:span text:style-name="Cuerpodeltexto2Tahoma95ptoEspaciado0pto">1.104,65</text:span></text:p>
          </table:table-cell>
          <table:table-cell table:style-name="TableCell216">
            <text:p text:style-name="P217"><text:span text:style-name="Cuerpodeltexto2Tahoma95ptoEspaciado0pto">868,63</text:span></text:p>
          </table:table-cell>
          <table:table-cell table:style-name="TableCell218">
            <text:p text:style-name="P219"><text:span text:style-name="Cuerpodeltexto2Tahoma95ptoEspaciado0pto">1.249,42</text:span></text:p>
          </table:table-cell>
          <table:table-cell table:style-name="TableCell220">
            <text:p text:style-name="P221"><text:span text:style-name="Cuerpodeltexto2Tahoma95ptoEspaciado0pto">14.993,06</text:span></text:p>
          </table:table-cell>
          <table:table-cell table:style-name="TableCell222">
            <text:p text:style-name="P223"><text:span text:style-name="Cuerpodeltexto2Tahoma95ptoEspaciado0pto">14,38</text:span></text:p>
          </table:table-cell>
          <table:table-cell table:style-name="TableCell224">
            <text:p text:style-name="P225"><text:span text:style-name="Cuerpodeltexto2Tahoma95ptoEspaciado0pto">11,62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Cuerpodeltexto2CenturyGothic13ptoEspaciado0pto">IV</text:span></text:p>
          </table:table-cell>
          <table:table-cell table:style-name="TableCell258">
            <text:p text:style-name="P259"><text:span text:style-name="Cuerpodeltexto2Tahoma95ptoEspaciado0pto">IV (Patrón)</text:span></text:p>
          </table:table-cell>
          <table:table-cell table:style-name="TableCell260">
            <text:p text:style-name="P261"><text:span text:style-name="Cuerpodeltexto2Tahoma95ptoEspaciado0pto">1.081,67</text:span></text:p>
          </table:table-cell>
          <table:table-cell table:style-name="TableCell262">
            <text:p text:style-name="P263"><text:span text:style-name="Cuerpodeltexto2Tahoma95ptoEspaciado0pto">101,49</text:span></text:p>
          </table:table-cell>
          <table:table-cell table:style-name="TableCell264">
            <text:p text:style-name="P265"><text:span text:style-name="Cuerpodeltexto2Tahoma95ptoEspaciado0pto">201,44</text:span></text:p>
          </table:table-cell>
          <table:table-cell table:style-name="TableCell266">
            <text:p text:style-name="P267"><text:span text:style-name="Cuerpodeltexto2Tahoma95ptoEspaciado0pto">41,66</text:span></text:p>
          </table:table-cell>
          <table:table-cell table:style-name="TableCell268">
            <text:p text:style-name="P269"><text:span text:style-name="Cuerpodeltexto2Tahoma95ptoEspaciado0pto">1.426,27</text:span></text:p>
          </table:table-cell>
          <table:table-cell table:style-name="TableCell270">
            <text:p text:style-name="P271"><text:span text:style-name="Cuerpodeltexto2Tahoma95ptoEspaciado0pto">1.183,17</text:span></text:p>
          </table:table-cell>
          <table:table-cell table:style-name="TableCell272">
            <text:p text:style-name="P273"><text:span text:style-name="Cuerpodeltexto2Tahoma95ptoEspaciado0pto">1.623,46</text:span></text:p>
          </table:table-cell>
          <table:table-cell table:style-name="TableCell274">
            <text:p text:style-name="P275"><text:span text:style-name="Cuerpodeltexto2Tahoma95ptoEspaciado0pto">19.481,53</text:span></text:p>
          </table:table-cell>
          <table:table-cell table:style-name="TableCell276">
            <text:p text:style-name="P277"><text:span text:style-name="Cuerpodeltexto2Tahoma95ptoEspaciado0pto">28,72</text:span></text:p>
          </table:table-cell>
          <table:table-cell table:style-name="TableCell278">
            <text:p text:style-name="P279"><text:span text:style-name="Cuerpodeltexto2Tahoma95ptoEspaciado0pto">17,87</text:span></text:p>
          </table:table-cell>
        </table:table-row>
        <table:table-row table:style-name="TableRow280">
          <table:table-cell table:style-name="TableCell281">
            <text:p text:style-name="P282">B-Barcos</text:p>
          </table:table-cell>
          <table:table-cell table:style-name="TableCell283">
            <text:p text:style-name="P284"><text:span text:style-name="Cuerpodeltexto2CenturyGothic13ptoEspaciado0pto">V</text:span></text:p>
          </table:table-cell>
          <table:table-cell table:style-name="TableCell285">
            <text:p text:style-name="P286"><text:span text:style-name="Cuerpodeltexto2Tahoma95ptoEspaciado0pto">V (Mecánico Naval)</text:span></text:p>
          </table:table-cell>
          <table:table-cell table:style-name="TableCell287">
            <text:p text:style-name="P288"><text:span text:style-name="Cuerpodeltexto2Tahoma95ptoEspaciado0pto">933,00</text:span></text:p>
          </table:table-cell>
          <table:table-cell table:style-name="TableCell289">
            <text:p text:style-name="P290"><text:span text:style-name="Cuerpodeltexto2Tahoma95ptoEspaciado0pto">62,19</text:span></text:p>
          </table:table-cell>
          <table:table-cell table:style-name="TableCell291">
            <text:p text:style-name="P292"><text:span text:style-name="Cuerpodeltexto2Tahoma95ptoEspaciado0pto">202,76</text:span></text:p>
          </table:table-cell>
          <table:table-cell table:style-name="TableCell293">
            <text:p text:style-name="P294"><text:span text:style-name="Cuerpodeltexto2Tahoma95ptoEspaciado0pto">35,92</text:span></text:p>
          </table:table-cell>
          <table:table-cell table:style-name="TableCell295">
            <text:p text:style-name="P296"><text:span text:style-name="Cuerpodeltexto2Tahoma95ptoEspaciado0pto">1.233,86</text:span></text:p>
          </table:table-cell>
          <table:table-cell table:style-name="TableCell297">
            <text:p text:style-name="P298"><text:span text:style-name="Cuerpodeltexto2Tahoma95ptoEspaciado0pto">995,18</text:span></text:p>
          </table:table-cell>
          <table:table-cell table:style-name="TableCell299">
            <text:p text:style-name="P300"><text:span text:style-name="Cuerpodeltexto2Tahoma95ptoEspaciado0pto">1.399,73</text:span></text:p>
          </table:table-cell>
          <table:table-cell table:style-name="TableCell301">
            <text:p text:style-name="P302"><text:span text:style-name="Cuerpodeltexto2Tahoma95ptoEspaciado0pto">16.796,70</text:span></text:p>
          </table:table-cell>
          <table:table-cell table:style-name="TableCell303">
            <text:p text:style-name="P304"><text:span text:style-name="Cuerpodeltexto2Tahoma95ptoEspaciado0pto">19,16</text:span></text:p>
          </table:table-cell>
          <table:table-cell table:style-name="TableCell305">
            <text:p text:style-name="P306"><text:span text:style-name="Cuerpodeltexto2Tahoma95ptoEspaciado0pto">15,19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Cuerpodeltexto2CenturyGothic13ptoEspaciado0pto">VI</text:span></text:p>
          </table:table-cell>
          <table:table-cell table:style-name="TableCell312">
            <text:p text:style-name="P313"><text:span text:style-name="Cuerpodeltexto2Tahoma95ptoEspaciado0pto">VI (Marinero)</text:span></text:p>
          </table:table-cell>
          <table:table-cell table:style-name="TableCell314">
            <text:p text:style-name="P315"><text:span text:style-name="Cuerpodeltexto2Tahoma95ptoEspaciado0pto">784,29</text:span></text:p>
          </table:table-cell>
          <table:table-cell table:style-name="TableCell316">
            <text:p text:style-name="P317"><text:span text:style-name="Cuerpodeltexto2Tahoma95ptoEspaciado0pto">84,34</text:span></text:p>
          </table:table-cell>
          <table:table-cell table:style-name="TableCell318">
            <text:p text:style-name="P319"><text:span text:style-name="Cuerpodeltexto2Tahoma95ptoEspaciado0pto">203,96</text:span></text:p>
          </table:table-cell>
          <table:table-cell table:style-name="TableCell320">
            <text:p text:style-name="P321"><text:span text:style-name="Cuerpodeltexto2Tahoma95ptoEspaciado0pto">32,07</text:span></text:p>
          </table:table-cell>
          <table:table-cell table:style-name="TableCell322">
            <text:p text:style-name="P323"><text:span text:style-name="Cuerpodeltexto2Tahoma95ptoEspaciado0pto">1.104,65</text:span></text:p>
          </table:table-cell>
          <table:table-cell table:style-name="TableCell324">
            <text:p text:style-name="P325"><text:span text:style-name="Cuerpodeltexto2Tahoma95ptoEspaciado0pto">868,63</text:span></text:p>
          </table:table-cell>
          <table:table-cell table:style-name="TableCell326">
            <text:p text:style-name="P327"><text:span text:style-name="Cuerpodeltexto2Tahoma95ptoEspaciado0pto">1.249,42</text:span></text:p>
          </table:table-cell>
          <table:table-cell table:style-name="TableCell328">
            <text:p text:style-name="P329"><text:span text:style-name="Cuerpodeltexto2Tahoma95ptoEspaciado0pto">14.993,06</text:span></text:p>
          </table:table-cell>
          <table:table-cell table:style-name="TableCell330">
            <text:p text:style-name="P331"><text:span text:style-name="Cuerpodeltexto2Tahoma95ptoEspaciado0pto">14,38</text:span></text:p>
          </table:table-cell>
          <table:table-cell table:style-name="TableCell332">
            <text:p text:style-name="P333"><text:span text:style-name="Cuerpodeltexto2Tahoma95ptoEspaciado0pto">11,62</text:span></text:p>
          </table:table-cell>
        </table:table-row>
        <table:table-row table:style-name="TableRow334">
          <table:table-cell table:style-name="TableCell335">
            <text:p text:style-name="P336">C-Campo</text:p>
          </table:table-cell>
          <table:table-cell table:style-name="TableCell337">
            <text:p text:style-name="P338"><text:span text:style-name="Cuerpodeltexto2CenturyGothic13ptoEspaciado0pto">IV</text:span></text:p>
          </table:table-cell>
          <table:table-cell table:style-name="TableCell339">
            <text:p text:style-name="P340"><text:span text:style-name="Cuerpodeltexto2Tahoma95ptoEspaciado0pto">IV (Capataz, Conductor Vehículos Especiales)</text:span></text:p>
          </table:table-cell>
          <table:table-cell table:style-name="TableCell341">
            <text:p text:style-name="P342"><text:span text:style-name="Cuerpodeltexto2Tahoma95ptoEspaciado0pto">801,93</text:span></text:p>
          </table:table-cell>
          <table:table-cell table:style-name="TableCell343">
            <text:p text:style-name="P344"><text:span text:style-name="Cuerpodeltexto2Tahoma95ptoEspaciado0pto">294,79</text:span></text:p>
          </table:table-cell>
          <table:table-cell table:style-name="TableCell345">
            <text:p text:style-name="P346"><text:span text:style-name="Cuerpodeltexto2Tahoma95ptoEspaciado0pto">0,00</text:span></text:p>
          </table:table-cell>
          <table:table-cell table:style-name="TableCell347">
            <text:p text:style-name="P348"><text:span text:style-name="Cuerpodeltexto2Tahoma95ptoEspaciado0pto">33,71</text:span></text:p>
          </table:table-cell>
          <table:table-cell table:style-name="TableCell349">
            <text:p text:style-name="P350"><text:span text:style-name="Cuerpodeltexto2Tahoma95ptoEspaciado0pto">1.130,43</text:span></text:p>
          </table:table-cell>
          <table:table-cell table:style-name="TableCell351">
            <text:p text:style-name="P352"><text:span text:style-name="Cuerpodeltexto2Tahoma95ptoEspaciado0pto">1.096,72</text:span></text:p>
          </table:table-cell>
          <table:table-cell table:style-name="TableCell353">
            <text:p text:style-name="P354"><text:span text:style-name="Cuerpodeltexto2Tahoma95ptoEspaciado0pto">1.313,22</text:span></text:p>
          </table:table-cell>
          <table:table-cell table:style-name="TableCell355">
            <text:p text:style-name="P356"><text:span text:style-name="Cuerpodeltexto2Tahoma95ptoEspaciado0pto">15.758,61</text:span></text:p>
          </table:table-cell>
          <table:table-cell table:style-name="TableCell357">
            <text:p text:style-name="P358"><text:span text:style-name="Cuerpodeltexto2Tahoma95ptoEspaciado0pto">28,72</text:span></text:p>
          </table:table-cell>
          <table:table-cell table:style-name="TableCell359">
            <text:p text:style-name="P360"><text:span text:style-name="Cuerpodeltexto2Tahoma95ptoEspaciado0pto">14,16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Cuerpodeltexto2CenturyGothic13ptoEspaciado0pto">V</text:span></text:p>
          </table:table-cell>
          <table:table-cell table:style-name="TableCell366">
            <text:p text:style-name="P367"><text:span text:style-name="Cuerpodeltexto2Tahoma95ptoEspaciado0pto">V (Operario Espec., Mecánico, Vigilante)</text:span></text:p>
          </table:table-cell>
          <table:table-cell table:style-name="TableCell368">
            <text:p text:style-name="P369"><text:span text:style-name="Cuerpodeltexto2Tahoma95ptoEspaciado0pto">754,49</text:span></text:p>
          </table:table-cell>
          <table:table-cell table:style-name="TableCell370">
            <text:p text:style-name="P371"><text:span text:style-name="Cuerpodeltexto2Tahoma95ptoEspaciado0pto">277,35</text:span></text:p>
          </table:table-cell>
          <table:table-cell table:style-name="TableCell372">
            <text:p text:style-name="P373"><text:span text:style-name="Cuerpodeltexto2Tahoma95ptoEspaciado0pto">0,00</text:span></text:p>
          </table:table-cell>
          <table:table-cell table:style-name="TableCell374">
            <text:p text:style-name="P375"><text:span text:style-name="Cuerpodeltexto2Tahoma95ptoEspaciado0pto">31,71</text:span></text:p>
          </table:table-cell>
          <table:table-cell table:style-name="TableCell376">
            <text:p text:style-name="P377"><text:span text:style-name="Cuerpodeltexto2Tahoma95ptoEspaciado0pto">1.063,55</text:span></text:p>
          </table:table-cell>
          <table:table-cell table:style-name="TableCell378">
            <text:p text:style-name="P379"><text:span text:style-name="Cuerpodeltexto2Tahoma95ptoEspaciado0pto">1.031,84</text:span></text:p>
          </table:table-cell>
          <table:table-cell table:style-name="TableCell380">
            <text:p text:style-name="P381"><text:span text:style-name="Cuerpodeltexto2Tahoma95ptoEspaciado0pto">1.235,53</text:span></text:p>
          </table:table-cell>
          <table:table-cell table:style-name="TableCell382">
            <text:p text:style-name="P383"><text:span text:style-name="Cuerpodeltexto2Tahoma95ptoEspaciado0pto">14.826,33</text:span></text:p>
          </table:table-cell>
          <table:table-cell table:style-name="TableCell384">
            <text:p text:style-name="P385"><text:span text:style-name="Cuerpodeltexto2Tahoma95ptoEspaciado0pto">19,16</text:span></text:p>
          </table:table-cell>
          <table:table-cell table:style-name="TableCell386">
            <text:p text:style-name="P387"><text:span text:style-name="Cuerpodeltexto2Tahoma95ptoEspaciado0pto">13,09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Cuerpodeltexto2CenturyGothic13ptoEspaciado0pto">VI</text:span></text:p>
          </table:table-cell>
          <table:table-cell table:style-name="TableCell393">
            <text:p text:style-name="P394"><text:span text:style-name="Cuerpodeltexto2Tahoma95ptoEspaciado0pto">VI Operario, Peón</text:span></text:p>
          </table:table-cell>
          <table:table-cell table:style-name="TableCell395">
            <text:p text:style-name="P396"><text:span text:style-name="Cuerpodeltexto2Tahoma95ptoEspaciado0pto">709,72</text:span></text:p>
          </table:table-cell>
          <table:table-cell table:style-name="TableCell397">
            <text:p text:style-name="P398"><text:span text:style-name="Cuerpodeltexto2Tahoma95ptoEspaciado0pto">260.88</text:span></text:p>
          </table:table-cell>
          <table:table-cell table:style-name="TableCell399">
            <text:p text:style-name="P400"><text:span text:style-name="Cuerpodeltexto2Tahoma95ptoEspaciado0pto">0.00</text:span></text:p>
          </table:table-cell>
          <table:table-cell table:style-name="TableCell401">
            <text:p text:style-name="P402"><text:span text:style-name="Cuerpodeltexto2Tahoma95ptoEspaciado0pto">29,83</text:span></text:p>
          </table:table-cell>
          <table:table-cell table:style-name="TableCell403">
            <text:p text:style-name="P404"><text:span text:style-name="Cuerpodeltexto2Tahoma95ptoEspaciado0pto">1.000,43</text:span></text:p>
          </table:table-cell>
          <table:table-cell table:style-name="TableCell405">
            <text:p text:style-name="P406"><text:span text:style-name="Cuerpodeltexto2Tahoma95ptoEspaciado0pto">970,60</text:span></text:p>
          </table:table-cell>
          <table:table-cell table:style-name="TableCell407">
            <text:p text:style-name="P408"><text:span text:style-name="Cuerpodeltexto2Tahoma95ptoEspaciado0pto">1.162,20</text:span></text:p>
          </table:table-cell>
          <table:table-cell table:style-name="TableCell409">
            <text:p text:style-name="P410"><text:span text:style-name="Cuerpodeltexto2Tahoma95ptoEspaciado0pto">13.946,41</text:span></text:p>
          </table:table-cell>
          <table:table-cell table:style-name="TableCell411">
            <text:p text:style-name="P412"><text:span text:style-name="Cuerpodeltexto2Tahoma95ptoEspaciado0pto">14.38</text:span></text:p>
          </table:table-cell>
          <table:table-cell table:style-name="TableCell413">
            <text:p text:style-name="P414"><text:span text:style-name="Cuerpodeltexto2Tahoma95ptoEspaciado0pto">10,52</text:span></text:p>
          </table:table-cell>
        </table:table-row>
      </table:table>
      <text:section text:name="Sect1" text:style-name="S1"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<text:span text:style-name="Cuerpodeltexto2Tahoma95ptoEspaciado0pto">PLUSES</text:span></text:p>
            </table:table-cell>
            <table:table-cell table:style-name="TableCell422">
              <text:p text:style-name="P423"><text:span text:style-name="Cuerpodeltexto2Tahoma95ptoEspaciado0pto">2021</text:span></text:p>
            </table:table-cell>
          </table:table-row>
          <table:table-row table:style-name="TableRow424">
            <table:table-cell table:style-name="TableCell425">
              <text:p text:style-name="P426"><text:span text:style-name="Cuerpodeltexto2Tahoma95ptoEspaciado0pto">Quebranto de Moneda</text:span></text:p>
            </table:table-cell>
            <table:table-cell table:style-name="TableCell427">
              <text:p text:style-name="P428"><text:span text:style-name="Cuerpodeltexto2Tahoma95ptoEspaciado0pto">61,26</text:span></text:p>
            </table:table-cell>
          </table:table-row>
          <table:table-row table:style-name="TableRow429">
            <table:table-cell table:style-name="TableCell430">
              <text:p text:style-name="P431"><text:span text:style-name="Cuerpodeltexto2Tahoma95ptoEspaciado0pto">Peligrosidad, Pe</text:span><text:span text:style-name="Cuerpodeltexto2Tahoma95ptoEspaciado0pto">nosidad</text:span><text:span text:style-name="Cuerpodeltexto2Tahoma95ptoEspaciado0pto">, Toxicidad / Conducción</text:span></text:p>
            </table:table-cell>
            <table:table-cell table:style-name="TableCell432">
              <text:p text:style-name="P433"><text:span text:style-name="Cuerpodeltexto2Tahoma95ptoEspaciado0pto">54,49</text:span></text:p>
            </table:table-cell>
          </table:table-row>
          <table:table-row table:style-name="TableRow434">
            <table:table-cell table:style-name="TableCell435">
              <text:p text:style-name="P436"><text:span text:style-name="Cuerpodeltexto2Tahoma95ptoEspaciado0pto">Tu</text:span><text:span text:style-name="Cuerpodeltexto2Tahoma95ptoEspaciado0pto">rnicidad,</text:span><text:span text:style-name="Cuerpodeltexto2Tahoma95ptoEspaciado0pto"><text:s/>Aislamiento y Nocturnidad</text:span></text:p>
            </table:table-cell>
            <table:table-cell table:style-name="TableCell437">
              <text:p text:style-name="P438"><text:span text:style-name="Cuerpodeltexto2Tahoma95ptoEspaciado0pto">36,32</text:span></text:p>
            </table:table-cell>
          </table:table-row>
          <table:table-row table:style-name="TableRow439">
            <table:table-cell table:style-name="TableCell440">
              <text:p text:style-name="P441"><text:span text:style-name="Cuerpodeltexto2Tahoma95ptoEspaciado0pto">Montaña</text:span></text:p>
            </table:table-cell>
            <table:table-cell table:style-name="TableCell442">
              <text:p text:style-name="P443"><text:span text:style-name="Cuerpodeltexto2Tahoma95ptoEspaciado0pto">18,17</text:span></text:p>
            </table:table-cell>
          </table:table-row>
        </table:table>
        <text:p text:style-name="P444"/>
        <text:p text:style-name="Normal">Tabla Salarial 2021 (Incremento 0,9 % 31/12/2020)</text:p>
        <text:p text:style-name="P445"/>
        <text:p text:style-name="P446"/>
        <text:p text:style-name="P4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66CC" style:text-underline-type="single" style:text-underline-style="solid" style:text-underline-width="auto" style:text-underline-mode="continuous"/>
    </style:style>
    <style:style style:name="Cuerpodeltexto2_" style:display-name="Cuerpo del texto (2)_" style:family="text" style:parent-style-name="Fuentedepárrafopredeter.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uerpodeltexto2CenturyGothic13ptoEspaciado0pto" style:display-name="Cuerpo del texto (2) + Century Gothic;13 pto;Espaciado 0 pto" style:family="text" style:parent-style-name="Cuerpodeltexto2_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13pt" style:font-size-asian="13pt" style:font-size-complex="13pt" style:text-underline-type="none" fo:language="es" fo:country="ES" style:language-asian="es" style:country-asian="ES" style:language-complex="es" style:country-complex="ES"/>
    </style:style>
    <style:style style:name="Cuerpodeltexto2Tahoma7ptoNegritaEspaciado0pto" style:display-name="Cuerpo del texto (2) + Tahoma;7 pto;Negrita;Espaciado 0 pto" style:family="text" style:parent-style-name="Cuerpodeltexto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7pt" style:font-size-asian="7pt" style:font-size-complex="7pt" style:text-underline-type="none" fo:language="es" fo:country="ES" style:language-asian="es" style:country-asian="ES" style:language-complex="es" style:country-complex="ES"/>
    </style:style>
    <style:style style:name="Cuerpodeltexto2Tahoma95ptoEspaciado0pto" style:display-name="Cuerpo del texto (2) + Tahoma;9;5 pto;Espaciado 0 pto" style:family="text" style:parent-style-name="Cuerpodeltexto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Cuerpodeltexto2CenturyGothic18ptoEspaciado-3pto" style:display-name="Cuerpo del texto (2) + Century Gothic;18 pto;Espaciado -3 pto" style:family="text" style:parent-style-name="Cuerpodeltexto2_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486in" style:text-scale="100%" style:text-position="0% 100%" fo:font-size="18pt" style:font-size-asian="18pt" style:font-size-complex="18pt" style:text-underline-type="none" fo:language="es" fo:country="ES" style:language-asian="es" style:country-asian="ES" style:language-complex="es" style:country-complex="ES"/>
    </style:style>
    <style:style style:name="Cuerpodeltexto2Tahoma18pto" style:display-name="Cuerpo del texto (2) + Tahoma;18 pto" style:family="text" style:parent-style-name="Cuerpodeltexto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style:text-underline-type="none" fo:language="es" fo:country="ES" style:language-asian="es" style:country-asian="ES" style:language-complex="es" style:country-complex="ES"/>
    </style:style>
    <style:style style:name="Cuerpodeltexto2CenturyGothic6ptoNegrita" style:display-name="Cuerpo del texto (2) + Century Gothic;6 pto;Negrita" style:family="text" style:parent-style-name="Cuerpodeltexto2_">
      <style:text-properties style:font-name="Century Gothic" style:font-name-asian="Century Gothic" style:font-name-complex="Century Gothic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es" fo:country="ES" style:language-asian="es" style:country-asian="ES" style:language-complex="es" style:country-complex="ES"/>
    </style:style>
    <style:style style:name="Cuerpodeltexto2PalatinoLinotype6ptoNegrita" style:display-name="Cuerpo del texto (2) + Palatino Linotype;6 pto;Negrita" style:family="text" style:parent-style-name="Cuerpodeltexto2_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es" fo:country="ES" style:language-asian="es" style:country-asian="ES" style:language-complex="es" style:country-complex="ES"/>
    </style:style>
    <style:style style:name="Cuerpodeltexto2Tahoma9ptoNegrita" style:display-name="Cuerpo del texto (2) + Tahoma;9 pto;Negrita" style:family="text" style:parent-style-name="Cuerpodeltexto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es" fo:country="ES" style:language-asian="es" style:country-asian="ES" style:language-complex="es" style:country-complex="ES"/>
    </style:style>
    <style:style style:name="Cuerpodeltexto230ptoNegrita" style:display-name="Cuerpo del texto (2) + 30 pto;Negrita" style:family="text" style:parent-style-name="Cuerpodeltexto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0pt" style:font-size-asian="30pt" style:font-size-complex="30pt" style:text-underline-type="none" fo:language="es" fo:country="ES" style:language-asian="es" style:country-asian="ES" style:language-complex="es" style:country-complex="ES"/>
    </style:style>
    <style:style style:name="Encabezamientoopiedepágina_" style:display-name="Encabezamiento o pie de página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7pt" style:font-size-asian="7pt" style:font-size-complex="7pt" style:text-underline-type="none"/>
    </style:style>
    <style:style style:name="Encabezamientoopiedepágina" style:display-name="Encabezamiento o pie de página" style:family="text" style:parent-style-name="Encabezamientoopiedepágin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7pt" style:font-size-asian="7pt" style:font-size-complex="7pt" style:text-underline-type="none" fo:language="es" fo:country="ES" style:language-asian="es" style:country-asian="ES" style:language-complex="es" style:country-complex="ES"/>
    </style:style>
    <style:style style:name="Cuerpodeltexto2" style:display-name="Cuerpo del texto (2)" style:family="paragraph" style:parent-style-name="Normal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cabezamientoopiedepágina0" style:display-name="Encabezamiento o pie de página" style:family="paragraph" style:parent-style-name="Normal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069in" fo:font-size="7pt" style:font-size-asian="7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1in" style:print-orientation="landscape" fo:margin-top="0in" fo:margin-left="1in" fo:margin-bottom="0.002in" fo:margin-right="0.7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26in"/>
      </style:header-style>
      <style:footer-style>
        <style:header-footer-properties style:dynamic-spacing="true" fo:min-height="0.2479in"/>
      </style:footer-style>
    </style:page-layout>
    <style:style style:name="P18" style:parent-style-name="Encabezamientoopiedepágina0" style:family="paragraph">
      <style:paragraph-properties fo:line-height="100%" fo:background-color="transparent"/>
    </style:style>
    <style:style style:name="T19" style:parent-style-name="Encabezamientoopiedepágin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7728" draw:id="id0" draw:style-name="a0" draw:name="Text Box 2" text:anchor-type="paragraph" svg:x="7.74306in" svg:y="0.76111in" svg:width="0.32431in" svg:height="0.11181in" style:rel-width="scale" style:rel-height="scale"><draw:text-box><text:p text:style-name="P18"><text:span text:style-name="T19">TS-202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serciosgc21102109460</dc:title>
    <dc:subject/>
    <meta:initial-creator>Alberto R. Tavío Cruz</meta:initial-creator>
    <dc:creator>Alberto R. Tavío Cruz</dc:creator>
    <meta:creation-date>2022-07-13T09:51:00Z</meta:creation-date>
    <dc:date>2022-07-13T09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03" meta:row-count="12" meta:non-whitespace-character-count="1529"/>
  </office:meta>
</office:document-meta>
</file>