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2" style:parent-style-name="Cuerpodeltexto22" style:family="paragraph">
      <style:paragraph-properties fo:line-height="0.0833in" fo:background-color="transparent"/>
    </style:style>
    <style:style style:name="P3" style:parent-style-name="Cuerpodeltexto30" style:family="paragraph">
      <style:paragraph-properties fo:text-align="start" fo:background-color="transparent"/>
    </style:style>
    <style:style style:name="P4" style:parent-style-name="Título12" style:family="paragraph">
      <style:paragraph-properties fo:keep-with-next="always" fo:keep-together="always" fo:line-height="0.125in" fo:background-color="transparent"/>
    </style:style>
    <style:style style:name="T5" style:parent-style-name="Título10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6" style:parent-style-name="Título12" style:family="paragraph">
      <style:paragraph-properties fo:keep-with-next="always" fo:keep-together="always" fo:line-height="0.125in" fo:background-color="transparent"/>
    </style:style>
    <style:style style:name="T7" style:parent-style-name="Título11" style:family="text">
      <style:text-properties fo:font-weight="bold" style:font-weight-asian="bold" style:font-weight-complex="bold"/>
    </style:style>
    <style:style style:name="P8" style:parent-style-name="Título12" style:family="paragraph">
      <style:paragraph-properties fo:keep-with-next="always" fo:keep-together="always" fo:line-height="0.125in" fo:background-color="transparent"/>
    </style:style>
    <style:style style:name="P9" style:parent-style-name="Título12" style:family="paragraph">
      <style:paragraph-properties fo:keep-with-next="always" fo:keep-together="always" fo:line-height="0.125in" fo:background-color="transparent"/>
    </style:style>
    <style:style style:name="TableColumn11" style:family="table-column">
      <style:table-column-properties style:column-width="1.3965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766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10" style:family="table">
      <style:table-properties style:width="5.2027in" fo:margin-left="0in" table:align="center"/>
    </style:style>
    <style:style style:name="TableRow16" style:family="table-row">
      <style:table-row-properties style:min-row-height="0.2868in" style:use-optimal-row-height="false"/>
    </style:style>
    <style:style style:name="TableCell1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" style:parent-style-name="Cuerpodeltexto22" style:family="paragraph">
      <style:paragraph-properties fo:text-align="center" fo:line-height="0.0833in" fo:background-color="transparent"/>
    </style:style>
    <style:style style:name="TableCell1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" style:parent-style-name="Cuerpodeltexto22" style:family="paragraph">
      <style:paragraph-properties fo:text-align="center" fo:line-height="0.0833in" fo:background-color="transparent"/>
    </style:style>
    <style:style style:name="TableCell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" style:parent-style-name="Cuerpodeltexto22" style:family="paragraph">
      <style:paragraph-properties fo:text-align="center" fo:line-height="0.1263in" fo:background-color="transparent"/>
    </style:style>
    <style:style style:name="TableCell2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" style:parent-style-name="Cuerpodeltexto22" style:family="paragraph">
      <style:paragraph-properties fo:text-align="center" fo:line-height="0.0833in" fo:background-color="transparent"/>
    </style:style>
    <style:style style:name="P25" style:parent-style-name="Cuerpodeltexto22" style:family="paragraph">
      <style:paragraph-properties fo:text-align="center" fo:line-height="0.0833in" fo:background-color="transparent"/>
    </style:style>
    <style:style style:name="TableCell2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" style:parent-style-name="Cuerpodeltexto22" style:family="paragraph">
      <style:paragraph-properties fo:text-align="center" fo:line-height="0.0833in" fo:background-color="transparent"/>
    </style:style>
    <style:style style:name="TableRow28" style:family="table-row">
      <style:table-row-properties style:min-row-height="0.1465in" style:use-optimal-row-height="false"/>
    </style:style>
    <style:style style:name="TableCell2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" style:parent-style-name="Cuerpodeltexto22" style:family="paragraph">
      <style:paragraph-properties fo:text-align="center" fo:line-height="0.0694in" fo:background-color="transparent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Cuerpodeltexto22" style:family="paragraph">
      <style:paragraph-properties fo:text-align="center" fo:line-height="0.0694in" fo:background-color="transparent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" style:parent-style-name="Cuerpodeltexto22" style:family="paragraph">
      <style:paragraph-properties fo:text-align="center" fo:line-height="0.0694in" fo:background-color="transparent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" style:parent-style-name="Cuerpodeltexto22" style:family="paragraph">
      <style:paragraph-properties fo:text-align="center" fo:line-height="0.0694in" fo:background-color="transparent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" style:parent-style-name="Cuerpodeltexto22" style:family="paragraph">
      <style:paragraph-properties fo:text-align="center" fo:line-height="0.0694in" fo:background-color="transparent"/>
    </style:style>
    <style:style style:name="TableRow39" style:family="table-row">
      <style:table-row-properties style:min-row-height="0.1465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1" style:parent-style-name="Cuerpodeltexto22" style:family="paragraph">
      <style:paragraph-properties fo:text-align="center" fo:line-height="0.0694in" fo:background-color="transparent"/>
    </style:style>
    <style:style style:name="TableCell4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" style:parent-style-name="Cuerpodeltexto22" style:family="paragraph">
      <style:paragraph-properties fo:text-align="center" fo:line-height="0.0694in" fo:background-color="transparent"/>
    </style:style>
    <style:style style:name="TableCell4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" style:parent-style-name="Cuerpodeltexto22" style:family="paragraph">
      <style:paragraph-properties fo:text-align="center" fo:line-height="0.0694in" fo:background-color="transparent"/>
    </style:style>
    <style:style style:name="TableCell4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" style:parent-style-name="Cuerpodeltexto22" style:family="paragraph">
      <style:paragraph-properties fo:text-align="center" fo:line-height="0.0694in" fo:background-color="transparent"/>
    </style:style>
    <style:style style:name="TableCell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" style:parent-style-name="Cuerpodeltexto22" style:family="paragraph">
      <style:paragraph-properties fo:text-align="center" fo:line-height="0.0694in" fo:background-color="transparent"/>
    </style:style>
    <style:style style:name="TableRow50" style:family="table-row">
      <style:table-row-properties style:min-row-height="0.1402in" style:use-optimal-row-height="false"/>
    </style:style>
    <style:style style:name="TableCell5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2" style:parent-style-name="Cuerpodeltexto22" style:family="paragraph">
      <style:paragraph-properties fo:text-align="center" fo:line-height="0.0694in" fo:background-color="transparent"/>
    </style:style>
    <style:style style:name="TableCell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4" style:parent-style-name="Cuerpodeltexto22" style:family="paragraph">
      <style:paragraph-properties fo:text-align="center" fo:line-height="0.0694in" fo:background-color="transparent"/>
    </style:style>
    <style:style style:name="TableCell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Cuerpodeltexto22" style:family="paragraph">
      <style:paragraph-properties fo:text-align="center" fo:line-height="0.0694in" fo:background-color="transparent"/>
    </style:style>
    <style:style style:name="TableCell5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Cuerpodeltexto22" style:family="paragraph">
      <style:paragraph-properties fo:text-align="center" fo:line-height="0.0694in" fo:background-color="transparent"/>
    </style:style>
    <style:style style:name="TableCell5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0" style:parent-style-name="Cuerpodeltexto22" style:family="paragraph">
      <style:paragraph-properties fo:text-align="center" fo:line-height="0.0694in" fo:background-color="transparent"/>
    </style:style>
    <style:style style:name="TableRow61" style:family="table-row">
      <style:table-row-properties style:min-row-height="0.143in" style:use-optimal-row-height="false"/>
    </style:style>
    <style:style style:name="TableCell6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3" style:parent-style-name="Cuerpodeltexto22" style:family="paragraph">
      <style:paragraph-properties fo:text-align="center" fo:line-height="0.0694in" fo:background-color="transparent"/>
    </style:style>
    <style:style style:name="TableCell6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Cuerpodeltexto22" style:family="paragraph">
      <style:paragraph-properties fo:text-align="center" fo:line-height="0.0694in" fo:background-color="transparent"/>
    </style:style>
    <style:style style:name="TableCell6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" style:parent-style-name="Cuerpodeltexto22" style:family="paragraph">
      <style:paragraph-properties fo:text-align="center" fo:line-height="0.0694in" fo:background-color="transparent"/>
    </style:style>
    <style:style style:name="TableCell6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" style:parent-style-name="Cuerpodeltexto22" style:family="paragraph">
      <style:paragraph-properties fo:text-align="center" fo:line-height="0.0694in" fo:background-color="transparent"/>
    </style:style>
    <style:style style:name="TableCell7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1" style:parent-style-name="Cuerpodeltexto22" style:family="paragraph">
      <style:paragraph-properties fo:text-align="center" fo:line-height="0.0694in" fo:background-color="transparent"/>
    </style:style>
    <style:style style:name="TableRow72" style:family="table-row">
      <style:table-row-properties style:min-row-height="0.143in" style:use-optimal-row-height="false"/>
    </style:style>
    <style:style style:name="TableCell7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4" style:parent-style-name="Cuerpodeltexto22" style:family="paragraph">
      <style:paragraph-properties fo:text-align="center" fo:line-height="0.0694in" fo:background-color="transparent"/>
    </style:style>
    <style:style style:name="TableCell7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Cuerpodeltexto22" style:family="paragraph">
      <style:paragraph-properties fo:text-align="center" fo:line-height="0.0694in" fo:background-color="transparent"/>
    </style:style>
    <style:style style:name="TableCell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Cuerpodeltexto22" style:family="paragraph">
      <style:paragraph-properties fo:text-align="center" fo:line-height="0.0694in" fo:background-color="transparent"/>
    </style:style>
    <style:style style:name="TableCell7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0" style:parent-style-name="Cuerpodeltexto22" style:family="paragraph">
      <style:paragraph-properties fo:text-align="center" fo:line-height="0.0694in" fo:background-color="transparent"/>
    </style:style>
    <style:style style:name="TableCell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Cuerpodeltexto22" style:family="paragraph">
      <style:paragraph-properties fo:text-align="center" fo:line-height="0.0694in" fo:background-color="transparent"/>
    </style:style>
    <style:style style:name="TableRow83" style:family="table-row">
      <style:table-row-properties style:min-row-height="0.1465in" style:use-optimal-row-height="false"/>
    </style:style>
    <style:style style:name="TableCell8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5" style:parent-style-name="Cuerpodeltexto22" style:family="paragraph">
      <style:paragraph-properties fo:text-align="center" fo:line-height="0.0694in" fo:background-color="transparent"/>
    </style:style>
    <style:style style:name="TableCell8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Cuerpodeltexto22" style:family="paragraph">
      <style:paragraph-properties fo:text-align="center" fo:line-height="0.0694in" fo:background-color="transparent"/>
    </style:style>
    <style:style style:name="TableCell8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Cuerpodeltexto22" style:family="paragraph">
      <style:paragraph-properties fo:text-align="center" fo:line-height="0.0694in" fo:background-color="transparent"/>
    </style:style>
    <style:style style:name="TableCell9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Cuerpodeltexto22" style:family="paragraph">
      <style:paragraph-properties fo:text-align="center" fo:line-height="0.0694in" fo:background-color="transparent"/>
    </style:style>
    <style:style style:name="TableCell9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3" style:parent-style-name="Cuerpodeltexto22" style:family="paragraph">
      <style:paragraph-properties fo:text-align="center" fo:line-height="0.0694in" fo:background-color="transparent"/>
    </style:style>
    <style:style style:name="TableRow94" style:family="table-row">
      <style:table-row-properties style:min-row-height="0.1368in"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6" style:parent-style-name="Cuerpodeltexto22" style:family="paragraph">
      <style:paragraph-properties fo:text-align="center" fo:line-height="0.0694in" fo:background-color="transparent"/>
    </style:style>
    <style:style style:name="TableCell9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Cuerpodeltexto22" style:family="paragraph">
      <style:paragraph-properties fo:text-align="center" fo:line-height="0.0694in" fo:background-color="transparent"/>
    </style:style>
    <style:style style:name="TableCell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Cuerpodeltexto22" style:family="paragraph">
      <style:paragraph-properties fo:text-align="center" fo:line-height="0.0833in" fo:background-color="transparent"/>
    </style:style>
    <style:style style:name="TableCell10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2" style:parent-style-name="Cuerpodeltexto22" style:family="paragraph">
      <style:paragraph-properties fo:text-align="center" fo:line-height="0.0833in" fo:background-color="transparent"/>
    </style:style>
    <style:style style:name="TableCell1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4" style:parent-style-name="Cuerpodeltexto22" style:family="paragraph">
      <style:paragraph-properties fo:text-align="center" fo:line-height="0.0833in" fo:background-color="transparent"/>
    </style:style>
    <style:style style:name="TableRow105" style:family="table-row">
      <style:table-row-properties style:min-row-height="0.4298in" style:use-optimal-row-height="false"/>
    </style:style>
    <style:style style:name="TableCell10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7" style:parent-style-name="Cuerpodeltexto22" style:family="paragraph">
      <style:paragraph-properties fo:text-align="center" fo:line-height="0.1402in" fo:background-color="transparent"/>
    </style:style>
    <style:style style:name="TableCell1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Cuerpodeltexto22" style:family="paragraph">
      <style:paragraph-properties fo:text-align="center" fo:line-height="0.0694in" fo:background-color="transparent"/>
    </style:style>
    <style:style style:name="TableCell1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Cuerpodeltexto22" style:family="paragraph">
      <style:paragraph-properties fo:text-align="center" fo:line-height="0.0694in" fo:background-color="transparent"/>
    </style:style>
    <style:style style:name="TableCell1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Cuerpodeltexto22" style:family="paragraph">
      <style:paragraph-properties fo:text-align="center" fo:line-height="0.0694in" fo:background-color="transparent"/>
    </style:style>
    <style:style style:name="TableCell11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Cuerpodeltexto22" style:family="paragraph">
      <style:paragraph-properties fo:text-align="center" fo:line-height="0.0694in" fo:background-color="transparent"/>
    </style:style>
    <style:style style:name="TableRow116" style:family="table-row">
      <style:table-row-properties style:min-row-height="0.1465in" style:use-optimal-row-height="false"/>
    </style:style>
    <style:style style:name="TableCell11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8" style:parent-style-name="Cuerpodeltexto22" style:family="paragraph">
      <style:paragraph-properties fo:text-align="center" fo:line-height="0.0694in" fo:background-color="transparent"/>
    </style:style>
    <style:style style:name="TableCell11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Cuerpodeltexto22" style:family="paragraph">
      <style:paragraph-properties fo:text-align="center" fo:line-height="0.0694in" fo:background-color="transparent"/>
    </style:style>
    <style:style style:name="TableCell1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2" style:parent-style-name="Cuerpodeltexto22" style:family="paragraph">
      <style:paragraph-properties fo:text-align="center" fo:line-height="0.0694in" fo:background-color="transparent"/>
    </style:style>
    <style:style style:name="TableCell12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Cuerpodeltexto22" style:family="paragraph">
      <style:paragraph-properties fo:text-align="center" fo:line-height="0.0694in" fo:background-color="transparent"/>
    </style:style>
    <style:style style:name="TableCell12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Cuerpodeltexto22" style:family="paragraph">
      <style:paragraph-properties fo:text-align="center" fo:line-height="0.0694in" fo:background-color="transparent"/>
    </style:style>
    <style:style style:name="TableRow127" style:family="table-row">
      <style:table-row-properties style:min-row-height="0.143in" style:use-optimal-row-height="false"/>
    </style:style>
    <style:style style:name="TableCell1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9" style:parent-style-name="Cuerpodeltexto22" style:family="paragraph">
      <style:paragraph-properties fo:text-align="center" fo:line-height="0.0694in" fo:background-color="transparent"/>
    </style:style>
    <style:style style:name="TableCell13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1" style:parent-style-name="Cuerpodeltexto22" style:family="paragraph">
      <style:paragraph-properties fo:text-align="center" fo:line-height="0.0694in" fo:background-color="transparent"/>
    </style:style>
    <style:style style:name="TableCell13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3" style:parent-style-name="Cuerpodeltexto22" style:family="paragraph">
      <style:paragraph-properties fo:text-align="center" fo:line-height="0.0694in" fo:background-color="transparent"/>
    </style:style>
    <style:style style:name="TableCell13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Cuerpodeltexto22" style:family="paragraph">
      <style:paragraph-properties fo:text-align="center" fo:line-height="0.0694in" fo:background-color="transparent"/>
    </style:style>
    <style:style style:name="TableCell13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7" style:parent-style-name="Cuerpodeltexto22" style:family="paragraph">
      <style:paragraph-properties fo:text-align="center" fo:line-height="0.0694in" fo:background-color="transparent"/>
    </style:style>
    <style:style style:name="TableRow138" style:family="table-row">
      <style:table-row-properties style:min-row-height="0.143in" style:use-optimal-row-height="false"/>
    </style:style>
    <style:style style:name="TableCell13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0" style:parent-style-name="Cuerpodeltexto22" style:family="paragraph">
      <style:paragraph-properties fo:text-align="center" fo:line-height="0.0694in" fo:background-color="transparent"/>
    </style:style>
    <style:style style:name="TableCell14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Cuerpodeltexto22" style:family="paragraph">
      <style:paragraph-properties fo:text-align="center" fo:line-height="0.0694in" fo:background-color="transparent"/>
    </style:style>
    <style:style style:name="TableCell14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4" style:parent-style-name="Cuerpodeltexto22" style:family="paragraph">
      <style:paragraph-properties fo:text-align="center" fo:line-height="0.0694in" fo:background-color="transparent"/>
    </style:style>
    <style:style style:name="TableCell14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Cuerpodeltexto22" style:family="paragraph">
      <style:paragraph-properties fo:text-align="center" fo:line-height="0.0694in" fo:background-color="transparent"/>
    </style:style>
    <style:style style:name="TableCell14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8" style:parent-style-name="Cuerpodeltexto22" style:family="paragraph">
      <style:paragraph-properties fo:text-align="center" fo:line-height="0.0694in" fo:background-color="transparent"/>
    </style:style>
    <style:style style:name="TableRow149" style:family="table-row">
      <style:table-row-properties style:min-row-height="0.1402in" style:use-optimal-row-height="false"/>
    </style:style>
    <style:style style:name="TableCell15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1" style:parent-style-name="Cuerpodeltexto22" style:family="paragraph">
      <style:paragraph-properties fo:text-align="center" fo:line-height="0.0694in" fo:background-color="transparent"/>
    </style:style>
    <style:style style:name="TableCell15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3" style:parent-style-name="Cuerpodeltexto22" style:family="paragraph">
      <style:paragraph-properties fo:text-align="center" fo:line-height="0.0694in" fo:background-color="transparent"/>
    </style:style>
    <style:style style:name="TableCell15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Cuerpodeltexto22" style:family="paragraph">
      <style:paragraph-properties fo:text-align="center" fo:line-height="0.0833in" fo:background-color="transparent"/>
    </style:style>
    <style:style style:name="TableCell15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Cuerpodeltexto22" style:family="paragraph">
      <style:paragraph-properties fo:text-align="center" fo:line-height="0.0833in" fo:background-color="transparent"/>
    </style:style>
    <style:style style:name="TableCell15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9" style:parent-style-name="Cuerpodeltexto22" style:family="paragraph">
      <style:paragraph-properties fo:text-align="center" fo:line-height="0.0833in" fo:background-color="transparent"/>
    </style:style>
    <style:style style:name="TableRow160" style:family="table-row">
      <style:table-row-properties style:min-row-height="0.1465in" style:use-optimal-row-height="false"/>
    </style:style>
    <style:style style:name="TableCell16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2" style:parent-style-name="Cuerpodeltexto22" style:family="paragraph">
      <style:paragraph-properties fo:text-align="center" fo:line-height="0.0694in" fo:background-color="transparent"/>
    </style:style>
    <style:style style:name="TableCell1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4" style:parent-style-name="Cuerpodeltexto22" style:family="paragraph">
      <style:paragraph-properties fo:text-align="center" fo:line-height="0.0694in" fo:background-color="transparent"/>
    </style:style>
    <style:style style:name="TableCell16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6" style:parent-style-name="Cuerpodeltexto22" style:family="paragraph">
      <style:paragraph-properties fo:text-align="center" fo:line-height="0.0694in" fo:background-color="transparent"/>
    </style:style>
    <style:style style:name="TableCell16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8" style:parent-style-name="Cuerpodeltexto22" style:family="paragraph">
      <style:paragraph-properties fo:text-align="center" fo:line-height="0.0694in" fo:background-color="transparent"/>
    </style:style>
    <style:style style:name="TableCell16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0" style:parent-style-name="Cuerpodeltexto22" style:family="paragraph">
      <style:paragraph-properties fo:text-align="center" fo:line-height="0.0694in" fo:background-color="transparent"/>
    </style:style>
    <style:style style:name="TableRow171" style:family="table-row">
      <style:table-row-properties style:min-row-height="0.1402in" style:use-optimal-row-height="false"/>
    </style:style>
    <style:style style:name="TableCell17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3" style:parent-style-name="Cuerpodeltexto22" style:family="paragraph">
      <style:paragraph-properties fo:text-align="center" fo:line-height="0.0694in" fo:background-color="transparent"/>
    </style:style>
    <style:style style:name="TableCell1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5" style:parent-style-name="Cuerpodeltexto22" style:family="paragraph">
      <style:paragraph-properties fo:text-align="center" fo:line-height="0.0694in" fo:background-color="transparent"/>
    </style:style>
    <style:style style:name="TableCell1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7" style:parent-style-name="Cuerpodeltexto22" style:family="paragraph">
      <style:paragraph-properties fo:text-align="center" fo:line-height="0.0694in" fo:background-color="transparent"/>
    </style:style>
    <style:style style:name="TableCell1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9" style:parent-style-name="Cuerpodeltexto22" style:family="paragraph">
      <style:paragraph-properties fo:text-align="center" fo:line-height="0.0694in" fo:background-color="transparent"/>
    </style:style>
    <style:style style:name="TableCell18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Cuerpodeltexto22" style:family="paragraph">
      <style:paragraph-properties fo:text-align="center" fo:line-height="0.0694in" fo:background-color="transparent"/>
    </style:style>
    <style:style style:name="TableRow182" style:family="table-row">
      <style:table-row-properties style:min-row-height="0.1402in" style:use-optimal-row-height="false"/>
    </style:style>
    <style:style style:name="TableCell1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4" style:parent-style-name="Cuerpodeltexto22" style:family="paragraph">
      <style:paragraph-properties fo:text-align="center" fo:line-height="0.0694in" fo:background-color="transparent"/>
    </style:style>
    <style:style style:name="TableCell18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Cuerpodeltexto22" style:family="paragraph">
      <style:paragraph-properties fo:text-align="center" fo:line-height="0.0694in" fo:background-color="transparent"/>
    </style:style>
    <style:style style:name="TableCell18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Cuerpodeltexto22" style:family="paragraph">
      <style:paragraph-properties fo:text-align="center" fo:line-height="0.0694in" fo:background-color="transparent"/>
    </style:style>
    <style:style style:name="TableCell18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0" style:parent-style-name="Cuerpodeltexto22" style:family="paragraph">
      <style:paragraph-properties fo:text-align="center" fo:line-height="0.0694in" fo:background-color="transparent"/>
    </style:style>
    <style:style style:name="TableCell19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2" style:parent-style-name="Cuerpodeltexto22" style:family="paragraph">
      <style:paragraph-properties fo:text-align="center" fo:line-height="0.0694in" fo:background-color="transparent"/>
    </style:style>
    <style:style style:name="TableRow193" style:family="table-row">
      <style:table-row-properties style:min-row-height="0.1465in"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5" style:parent-style-name="Cuerpodeltexto22" style:family="paragraph">
      <style:paragraph-properties fo:text-align="center" fo:line-height="0.0694in" fo:background-color="transparent"/>
    </style:style>
    <style:style style:name="TableCell19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7" style:parent-style-name="Cuerpodeltexto22" style:family="paragraph">
      <style:paragraph-properties fo:text-align="center" fo:line-height="0.0694in" fo:background-color="transparent"/>
    </style:style>
    <style:style style:name="TableCell19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9" style:parent-style-name="Cuerpodeltexto22" style:family="paragraph">
      <style:paragraph-properties fo:text-align="center" fo:line-height="0.0694in" fo:background-color="transparent"/>
    </style:style>
    <style:style style:name="TableCell2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1" style:parent-style-name="Cuerpodeltexto22" style:family="paragraph">
      <style:paragraph-properties fo:text-align="center" fo:line-height="0.0694in" fo:background-color="transparent"/>
    </style:style>
    <style:style style:name="TableCell2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3" style:parent-style-name="Cuerpodeltexto22" style:family="paragraph">
      <style:paragraph-properties fo:text-align="center" fo:line-height="0.0694in" fo:background-color="transparent"/>
    </style:style>
    <style:style style:name="TableRow204" style:family="table-row">
      <style:table-row-properties style:min-row-height="0.1465in" style:use-optimal-row-height="false"/>
    </style:style>
    <style:style style:name="TableCell2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06" style:parent-style-name="Cuerpodeltexto22" style:family="paragraph">
      <style:paragraph-properties fo:text-align="center" fo:line-height="0.0694in" fo:background-color="transparent"/>
    </style:style>
    <style:style style:name="TableCell20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8" style:parent-style-name="Cuerpodeltexto22" style:family="paragraph">
      <style:paragraph-properties fo:text-align="center" fo:line-height="0.0694in" fo:background-color="transparent"/>
    </style:style>
    <style:style style:name="TableCell20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0" style:parent-style-name="Cuerpodeltexto22" style:family="paragraph">
      <style:paragraph-properties fo:text-align="center" fo:line-height="0.0694in" fo:background-color="transparent"/>
    </style:style>
    <style:style style:name="TableCell21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2" style:parent-style-name="Cuerpodeltexto22" style:family="paragraph">
      <style:paragraph-properties fo:text-align="center" fo:line-height="0.0694in" fo:background-color="transparent"/>
    </style:style>
    <style:style style:name="TableCell2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4" style:parent-style-name="Cuerpodeltexto22" style:family="paragraph">
      <style:paragraph-properties fo:text-align="center" fo:line-height="0.0694in" fo:background-color="transparent"/>
    </style:style>
    <style:style style:name="TableRow215" style:family="table-row">
      <style:table-row-properties style:min-row-height="0.143in" style:use-optimal-row-height="false"/>
    </style:style>
    <style:style style:name="TableCell21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7" style:parent-style-name="Cuerpodeltexto22" style:family="paragraph">
      <style:paragraph-properties fo:text-align="center" fo:line-height="0.0694in" fo:background-color="transparent"/>
    </style:style>
    <style:style style:name="TableCell21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9" style:parent-style-name="Cuerpodeltexto22" style:family="paragraph">
      <style:paragraph-properties fo:text-align="center" fo:line-height="0.0694in" fo:background-color="transparent"/>
    </style:style>
    <style:style style:name="TableCell22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1" style:parent-style-name="Cuerpodeltexto22" style:family="paragraph">
      <style:paragraph-properties fo:text-align="center" fo:line-height="0.0694in" fo:background-color="transparent"/>
    </style:style>
    <style:style style:name="TableCell22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Cuerpodeltexto22" style:family="paragraph">
      <style:paragraph-properties fo:text-align="center" fo:line-height="0.0694in" fo:background-color="transparent"/>
    </style:style>
    <style:style style:name="TableCell22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5" style:parent-style-name="Cuerpodeltexto22" style:family="paragraph">
      <style:paragraph-properties fo:text-align="center" fo:line-height="0.0694in" fo:background-color="transparent"/>
    </style:style>
    <style:style style:name="TableRow226" style:family="table-row">
      <style:table-row-properties style:min-row-height="0.1402in" style:use-optimal-row-height="false"/>
    </style:style>
    <style:style style:name="TableCell22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8" style:parent-style-name="Cuerpodeltexto22" style:family="paragraph">
      <style:paragraph-properties fo:text-align="center" fo:line-height="0.0694in" fo:background-color="transparent"/>
    </style:style>
    <style:style style:name="TableCell22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Cuerpodeltexto22" style:family="paragraph">
      <style:paragraph-properties fo:text-align="center" fo:line-height="0.0833in" fo:background-color="transparent"/>
    </style:style>
    <style:style style:name="TableCell23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2" style:parent-style-name="Cuerpodeltexto22" style:family="paragraph">
      <style:paragraph-properties fo:text-align="center" fo:line-height="0.0833in" fo:background-color="transparent"/>
    </style:style>
    <style:style style:name="TableCell23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4" style:parent-style-name="Cuerpodeltexto22" style:family="paragraph">
      <style:paragraph-properties fo:text-align="center" fo:line-height="0.0833in" fo:background-color="transparent"/>
    </style:style>
    <style:style style:name="TableCell23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6" style:parent-style-name="Cuerpodeltexto22" style:family="paragraph">
      <style:paragraph-properties fo:text-align="center" fo:line-height="0.0833in" fo:background-color="transparent"/>
    </style:style>
    <style:style style:name="TableRow237" style:family="table-row">
      <style:table-row-properties style:min-row-height="0.143in" style:use-optimal-row-height="false"/>
    </style:style>
    <style:style style:name="TableCell2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9" style:parent-style-name="Cuerpodeltexto22" style:family="paragraph">
      <style:paragraph-properties fo:text-align="center" fo:line-height="0.0694in" fo:background-color="transparent"/>
    </style:style>
    <style:style style:name="TableCell24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4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4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5" style:parent-style-name="Cuerpodeltexto22" style:family="paragraph">
      <style:paragraph-properties fo:text-align="center" fo:line-height="0.0694in" fo:background-color="transparent"/>
    </style:style>
    <style:style style:name="TableCell24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7" style:parent-style-name="Cuerpodeltexto22" style:family="paragraph">
      <style:paragraph-properties fo:text-align="center" fo:line-height="0.0694in" fo:background-color="transparent"/>
    </style:style>
    <style:style style:name="TableRow248" style:family="table-row">
      <style:table-row-properties style:min-row-height="0.1569in" style:use-optimal-row-height="false"/>
    </style:style>
    <style:style style:name="TableCell24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0" style:parent-style-name="Cuerpodeltexto22" style:family="paragraph">
      <style:paragraph-properties fo:text-align="center" fo:line-height="0.0694in" fo:background-color="transparent"/>
    </style:style>
    <style:style style:name="TableCell25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4" style:parent-style-name="Cuerpodeltexto22" style:family="paragraph">
      <style:paragraph-properties fo:text-align="center" fo:line-height="0.0833in" fo:background-color="transparen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6" style:parent-style-name="Cuerpodeltexto22" style:family="paragraph">
      <style:paragraph-properties fo:text-align="center" fo:line-height="0.0833in" fo:background-color="transparen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8" style:parent-style-name="Cuerpodeltexto22" style:family="paragraph">
      <style:paragraph-properties fo:text-align="center" fo:line-height="0.0833in" fo:background-color="transparent"/>
    </style:style>
    <style:style style:name="P259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2"><text:span text:style-name="Cuerpodeltexto20">PRESUPUESTOS GENERALES DE LA COMUNIDAD AUTÓNOMA DE CANARIAS</text:span></text:p>
      <text:p text:style-name="P3"><text:span text:style-name="Cuerpodeltexto3">Gobierno de Canarias</text:span></text:p>
      <text:h text:style-name="P4" text:outline-level="1"><text:bookmark-start text:name="bookmark0"/><text:span text:style-name="T5">PLANTILLA DE PERSONAL</text:span><text:bookmark-end text:name="bookmark0"/></text:h>
      <text:section text:name="Sect1" text:style-name="S1">
        <text:h text:style-name="P6" text:outline-level="1"><text:bookmark-start text:name="bookmark1"/><text:span text:style-name="T7">GESTIÓN Y PLANEAMIENTO TERRITORIAL Y MEDIOAMBIENTAL, S.A.</text:span><text:bookmark-end text:name="bookmark1"/></text:h>
        <text:h text:style-name="P8" text:outline-level="1"/>
        <text:h text:style-name="P9" text:outline-level="1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Cuerpodeltexto21">Categorías</text:span></text:p>
            </table:table-cell>
            <table:table-cell table:style-name="TableCell19">
              <text:p text:style-name="P20"><text:span text:style-name="Cuerpodeltexto21">N° Total</text:span></text:p>
            </table:table-cell>
            <table:table-cell table:style-name="TableCell21">
              <text:p text:style-name="P22"><text:span text:style-name="Cuerpodeltexto21">Sueldos. Salarios y Asimilados</text:span></text:p>
            </table:table-cell>
            <table:table-cell table:style-name="TableCell23">
              <text:p text:style-name="P24"><text:span text:style-name="Cuerpodeltexto21">Seguridad</text:span></text:p>
              <text:p text:style-name="P25"><text:span text:style-name="Cuerpodeltexto21">Social</text:span></text:p>
            </table:table-cell>
            <table:table-cell table:style-name="TableCell26">
              <text:p text:style-name="P27"><text:span text:style-name="Cuerpodeltexto21">Coste Total</text:span></text:p>
            </table:table-cell>
          </table:table-row>
          <table:table-row table:style-name="TableRow28">
            <table:table-cell table:style-name="TableCell29">
              <text:p text:style-name="P30"><text:span text:style-name="Cuerpodeltexto25pto">Gerente</text:span></text:p>
            </table:table-cell>
            <table:table-cell table:style-name="TableCell31">
              <text:p text:style-name="P32"><text:span text:style-name="Cuerpodeltexto25pto">1</text:span></text:p>
            </table:table-cell>
            <table:table-cell table:style-name="TableCell33">
              <text:p text:style-name="P34"><text:span text:style-name="Cuerpodeltexto25pto">70.785,54</text:span></text:p>
            </table:table-cell>
            <table:table-cell table:style-name="TableCell35">
              <text:p text:style-name="P36"><text:span text:style-name="Cuerpodeltexto25pto">12.625.56</text:span></text:p>
            </table:table-cell>
            <table:table-cell table:style-name="TableCell37">
              <text:p text:style-name="P38"><text:span text:style-name="Cuerpodeltexto25pto">83.411,10</text:span></text:p>
            </table:table-cell>
          </table:table-row>
          <table:table-row table:style-name="TableRow39">
            <table:table-cell table:style-name="TableCell40">
              <text:p text:style-name="P41"><text:span text:style-name="Cuerpodeltexto25pto">Otros directivos</text:span></text:p>
            </table:table-cell>
            <table:table-cell table:style-name="TableCell42">
              <text:p text:style-name="P43"><text:span text:style-name="Cuerpodeltexto25pto">1</text:span></text:p>
            </table:table-cell>
            <table:table-cell table:style-name="TableCell44">
              <text:p text:style-name="P45"><text:span text:style-name="Cuerpodeltexto25pto">60.126.48</text:span></text:p>
            </table:table-cell>
            <table:table-cell table:style-name="TableCell46">
              <text:p text:style-name="P47"><text:span text:style-name="Cuerpodeltexto25pto">15.409.44</text:span></text:p>
            </table:table-cell>
            <table:table-cell table:style-name="TableCell48">
              <text:p text:style-name="P49"><text:span text:style-name="Cuerpodeltexto25pto">75.535,92</text:span></text:p>
            </table:table-cell>
          </table:table-row>
          <table:table-row table:style-name="TableRow50">
            <table:table-cell table:style-name="TableCell51">
              <text:p text:style-name="P52"><text:span text:style-name="Cuerpodeltexto25pto">Técnicos superiores</text:span></text:p>
            </table:table-cell>
            <table:table-cell table:style-name="TableCell53">
              <text:p text:style-name="P54"><text:span text:style-name="Cuerpodeltexto25pto">42</text:span></text:p>
            </table:table-cell>
            <table:table-cell table:style-name="TableCell55">
              <text:p text:style-name="P56"><text:span text:style-name="Cuerpodeltexto25pto">2.036.496.64</text:span></text:p>
            </table:table-cell>
            <table:table-cell table:style-name="TableCell57">
              <text:p text:style-name="P58"><text:span text:style-name="Cuerpodeltexto25pto">611.498.70</text:span></text:p>
            </table:table-cell>
            <table:table-cell table:style-name="TableCell59">
              <text:p text:style-name="P60"><text:span text:style-name="Cuerpodeltexto25pto">2.647.995.34</text:span></text:p>
            </table:table-cell>
          </table:table-row>
          <table:table-row table:style-name="TableRow61">
            <table:table-cell table:style-name="TableCell62">
              <text:p text:style-name="P63"><text:span text:style-name="Cuerpodeltexto25pto">Técnicos m</text:span><text:span text:style-name="Cuerpodeltexto25pto">edios</text:span></text:p>
            </table:table-cell>
            <table:table-cell table:style-name="TableCell64">
              <text:p text:style-name="P65"><text:span text:style-name="Cuerpodeltexto25pto">20</text:span></text:p>
            </table:table-cell>
            <table:table-cell table:style-name="TableCell66">
              <text:p text:style-name="P67"><text:span text:style-name="Cuerpodeltexto25pto">714.034,99</text:span></text:p>
            </table:table-cell>
            <table:table-cell table:style-name="TableCell68">
              <text:p text:style-name="P69"><text:span text:style-name="Cuerpodeltexto25pto">199.154,07</text:span></text:p>
            </table:table-cell>
            <table:table-cell table:style-name="TableCell70">
              <text:p text:style-name="P71"><text:span text:style-name="Cuerpodeltexto25pto">913.189.06</text:span></text:p>
            </table:table-cell>
          </table:table-row>
          <table:table-row table:style-name="TableRow72">
            <table:table-cell table:style-name="TableCell73">
              <text:p text:style-name="P74"><text:span text:style-name="Cuerpodeltexto25pto">Administrativos</text:span></text:p>
            </table:table-cell>
            <table:table-cell table:style-name="TableCell75">
              <text:p text:style-name="P76"><text:span text:style-name="Cuerpodeltexto25pto">13</text:span></text:p>
            </table:table-cell>
            <table:table-cell table:style-name="TableCell77">
              <text:p text:style-name="P78"><text:span text:style-name="Cuerpodeltexto25pto">324.326.20</text:span></text:p>
            </table:table-cell>
            <table:table-cell table:style-name="TableCell79">
              <text:p text:style-name="P80"><text:span text:style-name="Cuerpodeltexto25pto">78.501.34</text:span></text:p>
            </table:table-cell>
            <table:table-cell table:style-name="TableCell81">
              <text:p text:style-name="P82"><text:span text:style-name="Cuerpodeltexto25pto">402.321.54</text:span></text:p>
            </table:table-cell>
          </table:table-row>
          <table:table-row table:style-name="TableRow83">
            <table:table-cell table:style-name="TableCell84">
              <text:p text:style-name="P85"><text:span text:style-name="Cuerpodeltexto25pto">Obreros y Subalternos</text:span></text:p>
            </table:table-cell>
            <table:table-cell table:style-name="TableCell86">
              <text:p text:style-name="P87"><text:span text:style-name="Cuerpodeltexto25pto">4</text:span></text:p>
            </table:table-cell>
            <table:table-cell table:style-name="TableCell88">
              <text:p text:style-name="P89"><text:span text:style-name="Cuerpodeltexto25pto">79.912,23</text:span></text:p>
            </table:table-cell>
            <table:table-cell table:style-name="TableCell90">
              <text:p text:style-name="P91"><text:span text:style-name="Cuerpodeltexto25pto">23.858.40</text:span></text:p>
            </table:table-cell>
            <table:table-cell table:style-name="TableCell92">
              <text:p text:style-name="P93"><text:span text:style-name="Cuerpodeltexto25pto">103.780.63</text:span></text:p>
            </table:table-cell>
          </table:table-row>
          <table:table-row table:style-name="TableRow94">
            <table:table-cell table:style-name="TableCell95">
              <text:p text:style-name="P96"><text:span text:style-name="Cuerpodeltexto25pto0">TOTAL PERSONAL FLJO</text:span></text:p>
            </table:table-cell>
            <table:table-cell table:style-name="TableCell97">
              <text:p text:style-name="P98"><text:span text:style-name="Cuerpodeltexto25pto0">81</text:span></text:p>
            </table:table-cell>
            <table:table-cell table:style-name="TableCell99">
              <text:p text:style-name="P100"><text:span text:style-name="Cuerpodeltexto21">3.28S.676.08</text:span></text:p>
            </table:table-cell>
            <table:table-cell table:style-name="TableCell101">
              <text:p text:style-name="P102"><text:span text:style-name="Cuerpodeltexto21">941.057.51</text:span></text:p>
            </table:table-cell>
            <table:table-cell table:style-name="TableCell103">
              <text:p text:style-name="P104"><text:span text:style-name="Cuerpodeltexto21">4.226.733,59</text:span></text:p>
            </table:table-cell>
          </table:table-row>
          <table:table-row table:style-name="TableRow105">
            <table:table-cell table:style-name="TableCell106">
              <text:p text:style-name="P107"><text:span text:style-name="Cuerpodeltexto25pto">Gerente Otros directivos Técnicos superiores</text:span></text:p>
            </table:table-cell>
            <table:table-cell table:style-name="TableCell108">
              <text:p text:style-name="P109"><text:span text:style-name="Cuerpodeltexto25pto">14</text:span></text:p>
            </table:table-cell>
            <table:table-cell table:style-name="TableCell110">
              <text:p text:style-name="P111"><text:span text:style-name="Cuerpodeltexto25pto">1.142.094.64</text:span></text:p>
            </table:table-cell>
            <table:table-cell table:style-name="TableCell112">
              <text:p text:style-name="P113"><text:span text:style-name="Cuerpodeltexto25pto">378.633.89</text:span></text:p>
            </table:table-cell>
            <table:table-cell table:style-name="TableCell114">
              <text:p text:style-name="P115"><text:span text:style-name="Cuerpodeltexto25pto">1.520.728.53</text:span></text:p>
            </table:table-cell>
          </table:table-row>
          <table:table-row table:style-name="TableRow116">
            <table:table-cell table:style-name="TableCell117">
              <text:p text:style-name="P118"><text:span text:style-name="Cuerpodeltexto25pto">Técnicos medio</text:span></text:p>
            </table:table-cell>
            <table:table-cell table:style-name="TableCell119">
              <text:p text:style-name="P120"><text:span text:style-name="Cuerpodeltexto25pto">6</text:span></text:p>
            </table:table-cell>
            <table:table-cell table:style-name="TableCell121">
              <text:p text:style-name="P122"><text:span text:style-name="Cuerpodeltexto25pto">306<text:s/></text:span><text:span text:style-name="Cuerpodeltexto25pto">615.05</text:span></text:p>
            </table:table-cell>
            <table:table-cell table:style-name="TableCell123">
              <text:p text:style-name="P124"><text:span text:style-name="Cuerpodeltexto25pto">104.202.19</text:span></text:p>
            </table:table-cell>
            <table:table-cell table:style-name="TableCell125">
              <text:p text:style-name="P126"><text:span text:style-name="Cuerpodeltexto25pto">410.817,24</text:span></text:p>
            </table:table-cell>
          </table:table-row>
          <table:table-row table:style-name="TableRow127">
            <table:table-cell table:style-name="TableCell128">
              <text:p text:style-name="P129"><text:span text:style-name="Cuerpodeltexto25pto">Administrativos</text:span></text:p>
            </table:table-cell>
            <table:table-cell table:style-name="TableCell130">
              <text:p text:style-name="P131"><text:span text:style-name="Cuerpodeltexto25pto">4</text:span></text:p>
            </table:table-cell>
            <table:table-cell table:style-name="TableCell132">
              <text:p text:style-name="P133"><text:span text:style-name="Cuerpodeltexto25pto">131.447,87</text:span></text:p>
            </table:table-cell>
            <table:table-cell table:style-name="TableCell134">
              <text:p text:style-name="P135"><text:span text:style-name="Cuerpodeltexto25pto">41.381.29</text:span></text:p>
            </table:table-cell>
            <table:table-cell table:style-name="TableCell136">
              <text:p text:style-name="P137"><text:span text:style-name="Cuerpodeltexto25pto">172.828.96</text:span></text:p>
            </table:table-cell>
          </table:table-row>
          <table:table-row table:style-name="TableRow138">
            <table:table-cell table:style-name="TableCell139">
              <text:p text:style-name="P140"><text:span text:style-name="Cuerpodeltexto25pto">Obreros y Subalternos</text:span></text:p>
            </table:table-cell>
            <table:table-cell table:style-name="TableCell141">
              <text:p text:style-name="P142"><text:span text:style-name="Cuerpodeltexto25pto">94</text:span></text:p>
            </table:table-cell>
            <table:table-cell table:style-name="TableCell143">
              <text:p text:style-name="P144"><text:span text:style-name="Cuerpodeltexto25pto">2.177.690.62</text:span></text:p>
            </table:table-cell>
            <table:table-cell table:style-name="TableCell145">
              <text:p text:style-name="P146"><text:span text:style-name="Cuerpodeltexto25pto">760 627.29</text:span></text:p>
            </table:table-cell>
            <table:table-cell table:style-name="TableCell147">
              <text:p text:style-name="P148"><text:span text:style-name="Cuerpodeltexto25pto">2.938.317,91</text:span></text:p>
            </table:table-cell>
          </table:table-row>
          <table:table-row table:style-name="TableRow149">
            <table:table-cell table:style-name="TableCell150">
              <text:p text:style-name="P151"><text:span text:style-name="Cuerpodeltexto25pto0">TOTAL PERSONAL EVENTUAL</text:span></text:p>
            </table:table-cell>
            <table:table-cell table:style-name="TableCell152">
              <text:p text:style-name="P153"><text:span text:style-name="Cuerpodeltexto25pto0">118</text:span></text:p>
            </table:table-cell>
            <table:table-cell table:style-name="TableCell154">
              <text:p text:style-name="P155"><text:span text:style-name="Cuerpodeltexto21">3.757.847.98</text:span></text:p>
            </table:table-cell>
            <table:table-cell table:style-name="TableCell156">
              <text:p text:style-name="P157"><text:span text:style-name="Cuerpodeltexto21">1 284 844.66</text:span></text:p>
            </table:table-cell>
            <table:table-cell table:style-name="TableCell158">
              <text:p text:style-name="P159"><text:span text:style-name="Cuerpodeltexto21">5.942.692.64</text:span></text:p>
            </table:table-cell>
          </table:table-row>
          <table:table-row table:style-name="TableRow160">
            <table:table-cell table:style-name="TableCell161">
              <text:p text:style-name="P162"><text:span text:style-name="Cuerpodeltexto25pto0">Gerente</text:span></text:p>
            </table:table-cell>
            <table:table-cell table:style-name="TableCell163">
              <text:p text:style-name="P164"><text:span text:style-name="Cuerpodeltexto25pto">1</text:span></text:p>
            </table:table-cell>
            <table:table-cell table:style-name="TableCell165">
              <text:p text:style-name="P166"><text:span text:style-name="Cuerpodeltexto25pto">70.785.54</text:span></text:p>
            </table:table-cell>
            <table:table-cell table:style-name="TableCell167">
              <text:p text:style-name="P168"><text:span text:style-name="Cuerpodeltexto25pto">12.625.56</text:span></text:p>
            </table:table-cell>
            <table:table-cell table:style-name="TableCell169">
              <text:p text:style-name="P170"><text:span text:style-name="Cuerpodeltexto25pto">8</text:span><text:span text:style-name="Cuerpodeltexto25pto">3.411.10</text:span></text:p>
            </table:table-cell>
          </table:table-row>
          <table:table-row table:style-name="TableRow171">
            <table:table-cell table:style-name="TableCell172">
              <text:p text:style-name="P173"><text:span text:style-name="Cuerpodeltexto25pto0">Otros directivos</text:span></text:p>
            </table:table-cell>
            <table:table-cell table:style-name="TableCell174">
              <text:p text:style-name="P175"><text:span text:style-name="Cuerpodeltexto25pto">1</text:span></text:p>
            </table:table-cell>
            <table:table-cell table:style-name="TableCell176">
              <text:p text:style-name="P177"><text:span text:style-name="Cuerpodeltexto25pto">60.126.48</text:span></text:p>
            </table:table-cell>
            <table:table-cell table:style-name="TableCell178">
              <text:p text:style-name="P179"><text:span text:style-name="Cuerpodeltexto25pto">15.409.44</text:span></text:p>
            </table:table-cell>
            <table:table-cell table:style-name="TableCell180">
              <text:p text:style-name="P181"><text:span text:style-name="Cuerpodeltexto25pto">75.535.92</text:span></text:p>
            </table:table-cell>
          </table:table-row>
          <table:table-row table:style-name="TableRow182">
            <table:table-cell table:style-name="TableCell183">
              <text:p text:style-name="P184"><text:span text:style-name="Cuerpodeltexto25pto0">Técnicos superiores</text:span></text:p>
            </table:table-cell>
            <table:table-cell table:style-name="TableCell185">
              <text:p text:style-name="P186"><text:span text:style-name="Cuerpodeltexto25pto">56</text:span></text:p>
            </table:table-cell>
            <table:table-cell table:style-name="TableCell187">
              <text:p text:style-name="P188"><text:span text:style-name="Cuerpodeltexto25pto">3.176.591.28</text:span></text:p>
            </table:table-cell>
            <table:table-cell table:style-name="TableCell189">
              <text:p text:style-name="P190"><text:span text:style-name="Cuerpodeltexto25pto">990.132.59</text:span></text:p>
            </table:table-cell>
            <table:table-cell table:style-name="TableCell191">
              <text:p text:style-name="P192"><text:span text:style-name="Cuerpodeltexto25pto">4.168.723.87</text:span></text:p>
            </table:table-cell>
          </table:table-row>
          <table:table-row table:style-name="TableRow193">
            <table:table-cell table:style-name="TableCell194">
              <text:p text:style-name="P195"><text:span text:style-name="Cuerpodeltexto25pto0">Técnicos medios</text:span></text:p>
            </table:table-cell>
            <table:table-cell table:style-name="TableCell196">
              <text:p text:style-name="P197"><text:span text:style-name="Cuerpodeltexto25pto">26</text:span></text:p>
            </table:table-cell>
            <table:table-cell table:style-name="TableCell198">
              <text:p text:style-name="P199"><text:span text:style-name="Cuerpodeltexto25pto">1 020 650.04</text:span></text:p>
            </table:table-cell>
            <table:table-cell table:style-name="TableCell200">
              <text:p text:style-name="P201"><text:span text:style-name="Cuerpodeltexto25pto">303.356,26</text:span></text:p>
            </table:table-cell>
            <table:table-cell table:style-name="TableCell202">
              <text:p text:style-name="P203"><text:span text:style-name="Cuerpodeltexto25pto">1.324.006,30</text:span></text:p>
            </table:table-cell>
          </table:table-row>
          <table:table-row table:style-name="TableRow204">
            <table:table-cell table:style-name="TableCell205">
              <text:p text:style-name="P206"><text:span text:style-name="Cuerpodeltexto25pto0">Administrativos</text:span></text:p>
            </table:table-cell>
            <table:table-cell table:style-name="TableCell207">
              <text:p text:style-name="P208"><text:span text:style-name="Cuerpodeltexto25pto">17</text:span></text:p>
            </table:table-cell>
            <table:table-cell table:style-name="TableCell209">
              <text:p text:style-name="P210"><text:span text:style-name="Cuerpodeltexto25pto">455.767.87</text:span></text:p>
            </table:table-cell>
            <table:table-cell table:style-name="TableCell211">
              <text:p text:style-name="P212"><text:span text:style-name="Cuerpodeltexto25pto">119.882.63</text:span></text:p>
            </table:table-cell>
            <table:table-cell table:style-name="TableCell213">
              <text:p text:style-name="P214"><text:span text:style-name="Cuerpodeltexto25pto">575.650.50</text:span></text:p>
            </table:table-cell>
          </table:table-row>
          <table:table-row table:style-name="TableRow215">
            <table:table-cell table:style-name="TableCell216">
              <text:p text:style-name="P217"><text:span text:style-name="Cuerpodeltexto25pto0">Obreros y<text:s/></text:span><text:span text:style-name="Cuerpodeltexto25pto0">Subalternos</text:span></text:p>
            </table:table-cell>
            <table:table-cell table:style-name="TableCell218">
              <text:p text:style-name="P219"><text:span text:style-name="Cuerpodeltexto25pto">98</text:span></text:p>
            </table:table-cell>
            <table:table-cell table:style-name="TableCell220">
              <text:p text:style-name="P221"><text:span text:style-name="Cuerpodeltexto25pto">2.257.6D2.85</text:span></text:p>
            </table:table-cell>
            <table:table-cell table:style-name="TableCell222">
              <text:p text:style-name="P223"><text:span text:style-name="Cuerpodeltexto25pto">784.495.69</text:span></text:p>
            </table:table-cell>
            <table:table-cell table:style-name="TableCell224">
              <text:p text:style-name="P225"><text:span text:style-name="Cuerpodeltexto25pto">3.042.098.54</text:span></text:p>
            </table:table-cell>
          </table:table-row>
          <table:table-row table:style-name="TableRow226">
            <table:table-cell table:style-name="TableCell227">
              <text:p text:style-name="P228"><text:span text:style-name="Cuerpodeltexto25pto0">TOTAL PERSONAL</text:span></text:p>
            </table:table-cell>
            <table:table-cell table:style-name="TableCell229">
              <text:p text:style-name="P230"><text:span text:style-name="Cuerpodeltexto21">199</text:span></text:p>
            </table:table-cell>
            <table:table-cell table:style-name="TableCell231">
              <text:p text:style-name="P232"><text:span text:style-name="Cuerpodeltexto21">7.043.524.06</text:span></text:p>
            </table:table-cell>
            <table:table-cell table:style-name="TableCell233">
              <text:p text:style-name="P234"><text:span text:style-name="Cuerpodeltexto21">2.225.902,17</text:span></text:p>
            </table:table-cell>
            <table:table-cell table:style-name="TableCell235">
              <text:p text:style-name="P236"><text:span text:style-name="Cuerpodeltexto21">9.289.426.23</text:span></text:p>
            </table:table-cell>
          </table:table-row>
          <table:table-row table:style-name="TableRow237">
            <table:table-cell table:style-name="TableCell238">
              <text:p text:style-name="P239"><text:span text:style-name="Cuerpodeltexto25pto">Otros gastos no individualizares</text:span>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<text:span text:style-name="Cuerpodeltexto25pto">125.000.00</text:span></text:p>
            </table:table-cell>
            <table:table-cell table:style-name="TableCell246">
              <text:p text:style-name="P247"><text:span text:style-name="Cuerpodeltexto25pto">125.000.00</text:span></text:p>
            </table:table-cell>
          </table:table-row>
          <table:table-row table:style-name="TableRow248">
            <table:table-cell table:style-name="TableCell249">
              <text:p text:style-name="P250"><text:span text:style-name="Cuerpodeltexto25pto0">TOTAL GASTO DE PERSONAL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<text:span text:style-name="Cuerpodeltexto21">7.043.524.06</text:span></text:p>
            </table:table-cell>
            <table:table-cell table:style-name="TableCell255">
              <text:p text:style-name="P256"><text:span text:style-name="Cuerpodeltexto21">2.350.902,17</text:span></text:p>
            </table:table-cell>
            <table:table-cell table:style-name="TableCell257">
              <text:p text:style-name="P258"><text:span text:style-name="Cuerpodeltexto21">9.394.426.23</text:span></text:p>
            </table:table-cell>
          </table:table-row>
        </table:table>
        <text:p text:style-name="P2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es" style:country-complex="ES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Cuerpodeltexto2" style:display-name="Cuerpo del texto (2)" style:family="text" style:parent-style-name="Fuentedepárrafopredeter.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 style:text-underline-color="font-color"/>
    </style:style>
    <style:style style:name="Cuerpodeltexto20" style:display-name="Cuerpo del texto (2)" style:family="text" style:parent-style-name="Cuerpodeltexto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 style:text-underline-color="font-color"/>
    </style:style>
    <style:style style:name="Leyendadelaimagen_" style:display-name="Leyenda de la imagen_" style:family="text" style:parent-style-name="Fuentedepárrafopredeter.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font-variant="normal" style:text-line-through-type="none" fo:letter-spacing="-0.0277in" style:text-underline-type="none" style:text-underline-color="font-color"/>
    </style:style>
    <style:style style:name="Leyendadelaimagen" style:display-name="Leyenda de la imagen" style:family="text" style:parent-style-name="Leyendadelaimagen_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pt" style:font-size-asian="12pt" style:font-size-complex="12pt" style:text-underline-type="none" style:text-underline-color="font-color" fo:language="es" fo:country="ES" style:language-asian="es" style:country-asian="ES" style:language-complex="es" style:country-complex="ES"/>
    </style:style>
    <style:style style:name="Cuerpodeltexto3_" style:display-name="Cuerpo del texto (3)_" style:family="text" style:parent-style-name="Fuentedepárrafopredeter.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 style:text-underline-color="font-color"/>
    </style:style>
    <style:style style:name="Cuerpodeltexto3" style:display-name="Cuerpo del texto (3)" style:family="text" style:parent-style-name="Cuerpodeltexto3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es" fo:country="ES" style:language-asian="es" style:country-asian="ES" style:language-complex="es" style:country-complex="ES"/>
    </style:style>
    <style:style style:name="Título1" style:display-name="Título #1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ítulo10" style:display-name="Título #1" style:family="text" style:parent-style-name="Título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ítulo1_" style:display-name="Título #1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ítulo11" style:display-name="Título #1" style:family="text" style:parent-style-name="Título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es" fo:country="ES" style:language-asian="es" style:country-asian="ES" style:language-complex="es" style:country-complex="ES"/>
    </style:style>
    <style:style style:name="Cuerpodeltexto2_" style:display-name="Cuerpo del texto (2)_" style:family="text" style:parent-style-name="Fuentedepárrafopredeter.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 style:text-underline-color="font-color"/>
    </style:style>
    <style:style style:name="Cuerpodeltexto21" style:display-name="Cuerpo del texto (2)" style:family="text" style:parent-style-name="Cuerpodeltexto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es" fo:country="ES" style:language-asian="es" style:country-asian="ES" style:language-complex="es" style:country-complex="ES"/>
    </style:style>
    <style:style style:name="Cuerpodeltexto25pto" style:display-name="Cuerpo del texto (2) + 5 pto" style:family="text" style:parent-style-name="Cuerpodeltexto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es" fo:country="ES" style:language-asian="es" style:country-asian="ES" style:language-complex="es" style:country-complex="ES"/>
    </style:style>
    <style:style style:name="Cuerpodeltexto25pto0" style:display-name="Cuerpo del texto (2) + 5 pto" style:family="text" style:parent-style-name="Cuerpodeltexto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es" fo:country="ES" style:language-asian="es" style:country-asian="ES" style:language-complex="es" style:country-complex="ES"/>
    </style:style>
    <style:style style:name="Cuerpodeltexto22" style:display-name="Cuerpo del texto (2)" style:family="paragraph" style:parent-style-name="Normal">
      <style:paragraph-properties style:line-height-at-least="0in" fo:background-color="#FFFFFF"/>
      <style:text-properties style:font-name="Arial" style:font-name-asian="Arial" style:font-name-complex="Arial" fo:font-size="6pt" style:font-size-asian="6pt" style:font-size-complex="6pt" fo:hyphenate="false"/>
    </style:style>
    <style:style style:name="Leyendadelaimagen0" style:display-name="Leyenda de la imagen" style:family="paragraph" style:parent-style-name="Normal">
      <style:paragraph-properties style:line-height-at-least="0in" fo:background-color="#FFFFFF"/>
      <style:text-properties style:font-name="MS Reference Sans Serif" style:font-name-asian="MS Reference Sans Serif" style:font-name-complex="MS Reference Sans Serif" fo:letter-spacing="-0.0277in" fo:hyphenate="false"/>
    </style:style>
    <style:style style:name="Cuerpodeltexto30" style:display-name="Cuerpo del texto (3)" style:family="paragraph" style:parent-style-name="Normal">
      <style:paragraph-properties fo:text-align="justify" fo:line-height="0.1097in" fo:background-color="#FFFFFF"/>
      <style:text-properties style:font-name="Georgia" style:font-name-asian="Georgia" style:font-name-complex="Georgia" fo:font-size="8.5pt" style:font-size-asian="8.5pt" style:font-size-complex="8.5pt" fo:hyphenate="false"/>
    </style:style>
    <style:style style:name="Título12" style:display-name="Título #1" style:family="paragraph" style:parent-style-name="Normal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9826in" fo:margin-left="1in" fo:margin-bottom="0.982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morbor</meta:initial-creator>
    <dc:creator>Alberto R. Tavío Cruz</dc:creator>
    <meta:creation-date>2022-07-13T09:36:00Z</meta:creation-date>
    <dc:date>2022-11-29T09:05:00Z</dc:date>
    <meta:template xlink:href="Normal.dotm" xlink:type="simple"/>
    <meta:editing-cycles>3</meta:editing-cycles>
    <meta:editing-duration>PT60S</meta:editing-duration>
    <meta:document-statistic meta:page-count="1" meta:paragraph-count="2" meta:word-count="222" meta:character-count="1445" meta:row-count="10" meta:non-whitespace-character-count="1225"/>
  </office:meta>
</office:document-meta>
</file>