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dia/image3.png" manifest:media-type="image/png"/>
  <manifest:file-entry manifest:full-path="meta.xml" manifest:media-type="text/xml"/>
  <manifest:file-entry manifest:full-path="media/image1.png" manifest:media-type="image/png"/>
  <manifest:file-entry manifest:full-path="media/image2.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Univers 57 Condensed" svg:font-family="Univers 57 Condensed" style:font-family-generic="swiss" style:font-pitch="variable"/>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text-properties fo:font-weight="bold" style:font-weight-asian="bold" style:font-weight-complex="bold"/>
    </style:style>
    <style:style style:name="P5" style:parent-style-name="Normal" style:family="paragraph">
      <style:paragraph-properties fo:text-align="justify"/>
      <style:text-properties fo:font-weight="bold" style:font-weight-asian="bold" style:font-weight-complex="bold"/>
    </style:style>
    <style:style style:name="P6" style:parent-style-name="Normal" style:family="paragraph">
      <style:paragraph-properties fo:text-align="justify"/>
    </style:style>
    <style:style style:name="P7" style:parent-style-name="Normal" style:family="paragraph">
      <style:paragraph-properties fo:text-align="justify"/>
    </style:style>
    <style:style style:name="T8" style:parent-style-name="Fuentedepárrafopredeter." style:family="text">
      <style:text-properties fo:font-weight="bold" style:font-weight-asian="bold" style:font-weight-complex="bold"/>
    </style:style>
    <style:style style:name="P9" style:parent-style-name="Normal" style:family="paragraph">
      <style:text-properties text:display="none"/>
    </style:style>
    <style:style style:name="P10" style:parent-style-name="Normal" style:family="paragraph">
      <style:text-properties text:display="none"/>
    </style:style>
    <style:style style:name="P11" style:parent-style-name="Normal" style:family="paragraph">
      <style:text-properties text:display="none"/>
    </style:style>
    <style:style style:name="P12" style:parent-style-name="Normal" style:family="paragraph">
      <style:text-properties fo:font-weight="bold" style:font-weight-asian="bold" style:font-weight-complex="bold"/>
    </style:style>
    <style:style style:name="P13" style:parent-style-name="Normal" style:family="paragraph">
      <style:text-properties fo:font-style="italic" style:font-style-asian="italic" style:font-style-complex="italic"/>
    </style:style>
    <style:style style:name="P14" style:parent-style-name="Normal" style:family="paragraph">
      <style:text-properties fo:font-style="italic" style:font-style-asian="italic" style:font-style-complex="italic"/>
    </style:style>
    <style:style style:name="P15" style:parent-style-name="Normal" style:family="paragraph">
      <style:text-properties fo:font-weight="bold" style:font-weight-asian="bold" style:font-weight-complex="bold"/>
    </style:style>
    <style:style style:name="P16" style:parent-style-name="Normal" style:family="paragraph">
      <style:text-properties fo:font-weight="bold" style:font-weight-asian="bold" style:font-weight-complex="bold"/>
    </style:style>
    <style:style style:name="P17" style:parent-style-name="Normal" style:family="paragraph">
      <style:text-properties fo:font-weight="bold" style:font-weight-asian="bold" style:font-weight-complex="bold"/>
    </style:style>
    <style:style style:name="P18" style:parent-style-name="Normal" style:family="paragraph">
      <style:text-properties fo:font-weight="bold" style:font-weight-asian="bold" style:font-weight-complex="bold"/>
    </style:style>
    <style:style style:name="P19" style:parent-style-name="Normal" style:family="paragraph">
      <style:text-properties fo:font-weight="bold" style:font-weight-asian="bold" style:font-weight-complex="bold"/>
    </style:style>
    <style:style style:name="P20" style:parent-style-name="Normal" style:family="paragraph">
      <style:text-properties fo:font-weight="bold" style:font-weight-asian="bold" style:font-weight-complex="bold"/>
    </style:style>
    <style:style style:name="P21" style:parent-style-name="Normal" style:family="paragraph">
      <style:text-properties fo:font-weight="bold" style:font-weight-asian="bold" style:font-weight-complex="bold"/>
    </style:style>
    <style:style style:name="P22" style:parent-style-name="Normal" style:family="paragraph">
      <style:text-properties fo:font-weight="bold" style:font-weight-asian="bold" style:font-weight-complex="bold"/>
    </style:style>
    <style:style style:name="P23" style:parent-style-name="Normal" style:family="paragraph">
      <style:text-properties fo:font-weight="bold" style:font-weight-asian="bold" style:font-weight-complex="bold"/>
    </style:style>
    <style:style style:name="P24" style:parent-style-name="Normal" style:family="paragraph">
      <style:paragraph-properties fo:widows="2" fo:orphans="2" fo:text-align="justify" style:vertical-align="auto" fo:margin-bottom="0.1111in" fo:line-height="106%"/>
      <style:text-properties style:font-name="Calibri" style:font-name-asian="Calibri" style:font-name-complex="Times New Roman" style:font-weight-complex="bold" style:letter-kerning="false" fo:font-size="11pt" style:font-size-asian="11pt" style:font-size-complex="11pt" style:language-asian="en" style:country-asian="US" style:language-complex="ar" style:country-complex="SA" fo:hyphenate="true"/>
    </style:style>
  </office:automatic-styles>
  <office:body>
    <office:text text:use-soft-page-breaks="true">
      <text:p text:style-name="P1">Declaración de Bienes y Derechos Patrimoniales para su publicación en el Boletín Oficial de Canarias</text:p>
      <text:p text:style-name="P5"/>
      <text:p text:style-name="P6">Artículo 9.5 Ley 3/1997, de 8 de mayo, de Incompatibilidades de los miembros del<text:s/>Gobierno y altos cargos de la Administración Pública de la Comunidad Autónoma de Canarias, añadido por la Disposición Final Primera de la Ley 12/2014, de 26 de diciembre, de transparencia y de acceso a la información pública: “El contenido de las declaraciones de bienes y derechos patrimoniales de los miembros del Gobierno y de los altos cargos previstos en el artículo 2 de esta ley se publicarán en el Boletín Oficial de Canarias, en los términos previstos reglamentariamente. En relación con los bienes patrimoniales, se publicará una declaración comprensiva de la situación patrimonial de estos altos cargos, omitiéndose aquellos datos referentes a su localización y salvaguardando la privacidad y seguridad de sus titulares”.</text:p>
      <text:p text:style-name="P7"/>
      <text:p text:style-name="Normal"><text:span text:style-name="T8">Motivo de la declaración (*)</text:span></text:p>
      <text:p text:style-name="P9">Principio del formulario</text:p>
      <text:p text:style-name="Normal">toma de posesióncesemodificación</text:p>
      <text:p text:style-name="Normal"/>
      <text:p text:style-name="P10">Final del formulario</text:p>
      <text:p text:style-name="P11">Final del formulario</text:p>
      <text:p text:style-name="P12">DATOS PERSONALES:</text:p>
      <text:p text:style-name="Normal">Nombre (*): Manuel Agoney<text:s/></text:p>
      <text:p text:style-name="Normal">Primer apellido (*): Piñero</text:p>
      <text:p text:style-name="Normal">Segundo apellido: Ortiz</text:p>
      <text:p text:style-name="Normal">Denominación del cargo (*): Consejero Delegado</text:p>
      <text:p text:style-name="P13">Consejería, Organismo o Entidad (*):Gestión y Planeamiento Territorial y Medioambiental, S.A.</text:p>
      <text:p text:style-name="P14"/>
      <text:p text:style-name="P15">I - ACTIVO </text:p>
      <text:p text:style-name="P16"/>
      <text:p text:style-name="P17">1 - Bienes inmuebles (según valor catastral)</text:p>
      <text:p text:style-name="Normal">IMPORTE TOTAL</text:p>
      <text:p text:style-name="Normal">€</text:p>
      <text:p text:style-name="Normal">IMPORTE PROVENIENTE DE HERENCIA, LEGADO O DONACIÓN</text:p>
      <text:p text:style-name="Normal">€</text:p>
      <text:p text:style-name="P18">2 - Otros bienes y derechos:</text:p>
      <text:p text:style-name="Normal">a.- Bienes y derechos<text:s/>afectos a actividades profesionales y empresariales</text:p>
      <text:p text:style-name="Normal">IMPORTE TOTAL</text:p>
      <text:p text:style-name="Normal">€</text:p>
      <text:p text:style-name="Normal">IMPORTE PROVENIENTE DE HERENCIA, LEGADO O DONACIÓN</text:p>
      <text:p text:style-name="Normal">€</text:p>
      <text:p text:style-name="Normal">b.- Depósitos en cuenta corriente o de ahorro, a la vista o a plazo (Deberá consignarse el saldo existente en la fecha de nombramiento<text:s/>o cese)</text:p>
      <text:p text:style-name="Normal">IMPORTE TOTAL</text:p>
      <text:p text:style-name="Normal">35.800€</text:p>
      <text:p text:style-name="Normal">IMPORTE PROVENIENTE DE HERENCIA, LEGADO O DONACIÓN</text:p>
      <text:p text:style-name="Normal">€</text:p>
      <text:p text:style-name="Normal">c.- Valores representativos de la cesión a terceros de capitales propios</text:p>
      <text:p text:style-name="Normal">IMPORTE TOTAL</text:p>
      <text:p text:style-name="Normal">€</text:p>
      <text:soft-page-break/>
      <text:p text:style-name="Normal">IMPORTE PROVENIENTE DE HERENCIA, LEGADO O DONACIÓN</text:p>
      <text:p text:style-name="Normal">€</text:p>
      <text:p text:style-name="Normal">d.- Valores representativos de la participación de los fondos propios de cualquier tipo de entidad</text:p>
      <text:p text:style-name="Normal">IMPORTE TOTAL</text:p>
      <text:p text:style-name="Normal">€</text:p>
      <text:p text:style-name="Normal">IMPORTE PROVENIENTE DE HERENCIA, LEGADO O DONACIÓN</text:p>
      <text:p text:style-name="Normal">€</text:p>
      <text:p text:style-name="Normal">e.- Seguros de vida (Los seguros de vida se computarán por su valor de rescate en la fecha de nombramiento o cese incluidos<text:s/>los planes de pensiones; deberán computarse por su valor de capitalización, conforme a los criterios del Impuesto sobre el Patrimonio. )</text:p>
      <text:p text:style-name="Normal">IMPORTE TOTAL</text:p>
      <text:p text:style-name="Normal">32.500€</text:p>
      <text:p text:style-name="Normal">IMPORTE PROVENIENTE DE HERENCIA, LEGADO O DONACIÓN</text:p>
      <text:p text:style-name="Normal">€</text:p>
      <text:p text:style-name="Normal">f.- Rentas temporales o vitalicias</text:p>
      <text:p text:style-name="Normal">IMPORTE TOTAL</text:p>
      <text:p text:style-name="Normal">€</text:p>
      <text:p text:style-name="Normal">IMPORTE PROVENIENTE DE HERENCIA, LEGADO O DONACIÓN</text:p>
      <text:p text:style-name="Normal">€</text:p>
      <text:p text:style-name="Normal">g.- Joyas y pieles de carácter suntuario, vehículos, embarcaciones y aeronaves por un importe unitario superior a 3.000,00 euros (Se computarán por su valor de mercado en la fecha de nombramiento o cese<text:s/>conforme a los criterios del impuesto sobre patrimonio. En el caso de vehículos, embarcaciones o aeronaves, deberá consignarse el valor en la fecha de nombramiento o cese que puede consultarse en la sede electrónica de la Agencia Tributaria Canaria)</text:p>
      <text:p text:style-name="Normal">IMPORTE TOTAL</text:p>
      <text:p text:style-name="Normal">€</text:p>
      <text:p text:style-name="Normal">IMPORTE PROVENIENTE DE HERENCIA, LEGADO O DONACIÓN</text:p>
      <text:p text:style-name="Normal">€</text:p>
      <text:p text:style-name="Normal">h.- Objetos de arte y antigüedades</text:p>
      <text:p text:style-name="Normal">IMPORTE TOTAL</text:p>
      <text:p text:style-name="Normal">€</text:p>
      <text:p text:style-name="Normal">IMPORTE PROVENIENTE DE HERENCIA, LEGADO O DONACIÓN</text:p>
      <text:p text:style-name="Normal">€</text:p>
      <text:p text:style-name="Normal">i.- Derechos reales de uso y disfrute (Se valorará de acuerdo a los criterios señalados<text:s/>en el Impuesto sobre Transmisiones Patrimoniales y Actos Jurídicos Documentados)</text:p>
      <text:p text:style-name="Normal">IMPORTE TOTAL</text:p>
      <text:p text:style-name="Normal">€</text:p>
      <text:p text:style-name="Normal">IMPORTE PROVENIENTE DE HERENCIA, LEGADO O DONACIÓN</text:p>
      <text:p text:style-name="Normal">€</text:p>
      <text:p text:style-name="Normal">j.- Concesiones administrativas</text:p>
      <text:p text:style-name="Normal">IMPORTE TOTAL</text:p>
      <text:p text:style-name="Normal">€</text:p>
      <text:p text:style-name="Normal">IMPORTE PROVENIENTE DE HERENCIA, LEGADO O DONACIÓN</text:p>
      <text:p text:style-name="Normal">€</text:p>
      <text:soft-page-break/>
      <text:p text:style-name="Normal">k.- Derechos derivados de la propiedad intelectual e industrial</text:p>
      <text:p text:style-name="Normal">IMPORTE TOTAL</text:p>
      <text:p text:style-name="Normal">€</text:p>
      <text:p text:style-name="Normal">IMPORTE PROVENIENTE DE HERENCIA, LEGADO O DONACIÓN</text:p>
      <text:p text:style-name="Normal">€</text:p>
      <text:p text:style-name="Normal">l.- Opciones contractuales y disfrute</text:p>
      <text:p text:style-name="Normal">IMPORTE TOTAL</text:p>
      <text:p text:style-name="Normal">€</text:p>
      <text:p text:style-name="Normal">IMPORTE PROVENIENTE DE HERENCIA, LEGADO O DONACIÓN</text:p>
      <text:p text:style-name="Normal">€</text:p>
      <text:p text:style-name="P19">Valor total de otros<text:s/>bienes y derechos</text:p>
      <text:p text:style-name="Normal">IMPORTE TOTAL</text:p>
      <text:p text:style-name="Normal">€</text:p>
      <text:p text:style-name="Normal">IMPORTE PROVENIENTE DE HERENCIA, LEGADO O DONACIÓN</text:p>
      <text:p text:style-name="Normal">€</text:p>
      <text:p text:style-name="P20">3 - Total activo</text:p>
      <text:p text:style-name="Normal">IMPORTE TOTAL</text:p>
      <text:p text:style-name="Normal">€</text:p>
      <text:p text:style-name="Normal">IMPORTE PROVENIENTE DE HERENCIA, LEGADO O DONACIÓN</text:p>
      <text:p text:style-name="Normal">€</text:p>
      <text:p text:style-name="P21"/>
      <text:p text:style-name="P22">II - PASIVO</text:p>
      <text:p text:style-name="P23">Créditos, préstamos, deudas, etc.</text:p>
      <text:p text:style-name="Normal">€</text:p>
      <text:p text:style-name="Normal"/>
      <text:p text:style-name="P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Univers 57 Condensed" svg:font-family="Univers 57 Condensed"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Liberation Serif" style:font-name-asian="NSimSun" style:font-name-complex="Mangal"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zh" style:country-asian="CN" style:language-complex="hi" style:country-complex="IN" style:text-combine="none" fo:hyphenate="true"/>
    </style:default-style>
    <style:style style:name="Título1" style:display-name="Título 1" style:family="paragraph" style:parent-style-name="Normal" style:next-style-name="Normal" style:default-outline-level="1">
      <style:paragraph-properties fo:widows="2" fo:orphans="2" fo:text-align="justify" style:vertical-align="auto" fo:margin-bottom="0.1388in" fo:line-height="115%"/>
      <style:text-properties style:font-name="Tahoma" style:font-name-asian="Calibri" style:font-name-complex="Times New Roman" fo:font-weight="bold" style:font-weight-asian="bold" style:font-weight-complex="bold" fo:color="#E36C0A" style:letter-kerning="false" fo:font-size="14pt" style:font-size-asian="14pt" style:font-size-complex="11pt" style:language-asian="en" style:country-asian="US" style:language-complex="ar" style:country-complex="SA" fo:hyphenate="true"/>
    </style:style>
    <style:style style:name="Título2" style:display-name="Título 2" style:family="paragraph" style:parent-style-name="Normal" style:next-style-name="Normal" style:default-outline-level="2">
      <style:paragraph-properties fo:widows="2" fo:orphans="2" fo:text-align="justify" style:vertical-align="auto" fo:margin-bottom="0.1388in" fo:line-height="115%"/>
      <style:text-properties style:font-name="Tahoma" style:font-name-asian="Calibri" style:font-name-complex="Times New Roman" fo:font-weight="bold" style:font-weight-asian="bold" style:font-weight-complex="bold" fo:color="#E36C0A" style:letter-kerning="false" style:font-size-complex="11pt" style:language-asian="en" style:country-asian="US" style:language-complex="ar" style:country-complex="SA" fo:hyphenate="true"/>
    </style:style>
    <style:style style:name="Normal" style:display-name="Normal" style:family="paragraph">
      <style:text-properties fo:hyphenate="false"/>
    </style:style>
    <style:style style:name="Fuentedepárrafopredeter." style:display-name="Fuente de párrafo predeter." style:family="text"/>
    <text:list-style style:name="WW_OutlineListStyle" style:display-name="WW_OutlineListStyle">
      <text:list-level-style-number text:level="1" style:num-suffix="." style:num-format="1">
        <style:list-level-properties/>
      </text:list-level-style-number>
      <text:list-level-style-number text:level="2" style:num-suffix="." style:num-format="1" text:display-levels="2">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Standard" style:display-name="Standard" style:family="paragraph">
      <style:paragraph-properties fo:widows="2" fo:orphans="2"/>
      <style:text-properties style:font-name="Times New Roman" style:font-name-asian="Times New Roman" style:font-name-complex="Times New Roman" fo:language="en" fo:country="U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style:font-name-complex="Mangal" fo:hyphenate="false"/>
    </style:style>
    <style:style style:name="Caption" style:display-name="Caption"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Header" style:display-name="Header" style:family="paragraph" style:parent-style-name="Standard">
      <style:paragraph-properties>
        <style:tab-stops>
          <style:tab-stop style:type="center" style:position="2.9527in"/>
          <style:tab-stop style:type="right" style:position="5.9055in"/>
        </style:tab-stops>
      </style:paragraph-properties>
      <style:text-properties fo:hyphenate="false"/>
    </style:style>
    <style:style style:name="Footer" style:display-name="Footer" style:family="paragraph" style:parent-style-name="Standard">
      <style:paragraph-properties>
        <style:tab-stops>
          <style:tab-stop style:type="center" style:position="2.9527in"/>
          <style:tab-stop style:type="right" style:position="5.9055in"/>
        </style:tab-stops>
      </style:paragraph-properties>
      <style:text-properties fo:hyphenate="false"/>
    </style:style>
    <style:style style:name="textocarta" style:display-name="texto carta" style:family="paragraph" style:parent-style-name="Standard">
      <style:paragraph-properties fo:text-align="justify">
        <style:tab-stops>
          <style:tab-stop style:type="left" style:position="3.6534in"/>
        </style:tab-stops>
      </style:paragraph-properties>
      <style:text-properties style:font-name="Univers 57 Condensed" style:font-name-complex="Univers 57 Condensed" fo:language="es" fo:hyphenate="false"/>
    </style:style>
    <style:style style:name="Framecontents" style:display-name="Frame contents" style:family="paragraph" style:parent-style-name="Standard">
      <style:text-properties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style:font-size-complex="10.5pt" fo:hyphenate="false"/>
    </style:style>
    <style:style style:name="EncabezadoCar" style:display-name="Encabezado Car" style:family="text" style:parent-style-name="Fuentedepárrafopredeter.">
      <style:text-properties style:font-size-complex="10.5pt"/>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style:font-size-complex="10.5pt" fo:hyphenate="false"/>
    </style:style>
    <style:style style:name="PiedepáginaCar" style:display-name="Pie de página Car" style:family="text" style:parent-style-name="Fuentedepárrafopredeter.">
      <style:text-properties style:font-size-complex="10.5pt"/>
    </style:style>
    <style:style style:name="Textodeglobo" style:display-name="Texto de globo" style:family="paragraph" style:parent-style-name="Normal">
      <style:text-properties style:font-name="Tahoma" fo:font-size="8pt" style:font-size-asian="8pt" style:font-size-complex="7pt" fo:hyphenate="false"/>
    </style:style>
    <style:style style:name="TextodegloboCar" style:display-name="Texto de globo Car" style:family="text" style:parent-style-name="Fuentedepárrafopredeter.">
      <style:text-properties style:font-name="Tahoma" fo:font-size="8pt" style:font-size-asian="8pt" style:font-size-complex="7pt"/>
    </style:style>
    <style:style style:name="Párrafodelista" style:display-name="Párrafo de lista" style:family="paragraph" style:parent-style-name="Normal">
      <style:paragraph-properties fo:margin-left="0.5in">
        <style:tab-stops/>
      </style:paragraph-properties>
      <style:text-properties style:font-size-complex="10.5pt" fo:hyphenate="false"/>
    </style:style>
    <style:style style:name="Título1Car" style:display-name="Título 1 Car" style:family="text" style:parent-style-name="Fuentedepárrafopredeter.">
      <style:text-properties style:font-name="Tahoma" style:font-name-asian="Calibri" style:font-name-complex="Times New Roman" fo:font-weight="bold" style:font-weight-asian="bold" style:font-weight-complex="bold" fo:color="#E36C0A" style:letter-kerning="false" fo:font-size="14pt" style:font-size-asian="14pt" style:font-size-complex="11pt" style:language-asian="en" style:country-asian="US" style:language-complex="ar" style:country-complex="SA"/>
    </style:style>
    <style:style style:name="Título2Car" style:display-name="Título 2 Car" style:family="text" style:parent-style-name="Fuentedepárrafopredeter.">
      <style:text-properties style:font-name="Tahoma" style:font-name-asian="Calibri" style:font-name-complex="Times New Roman" fo:font-weight="bold" style:font-weight-asian="bold" style:font-weight-complex="bold" fo:color="#E36C0A" style:letter-kerning="false" style:font-size-complex="11pt" style:language-asian="en" style:country-asian="US" style:language-complex="ar" style:country-complex="SA"/>
    </style:style>
    <style:style style:name="Textoindependiente" style:display-name="Texto independiente" style:family="paragraph" style:parent-style-name="Normal">
      <style:paragraph-properties fo:widows="2" fo:orphans="2" fo:text-align="justify" style:vertical-align="auto" fo:margin-top="0.0833in" fo:margin-bottom="0.0833in" fo:line-height="150%"/>
      <style:text-properties style:font-name="Times New Roman" style:font-name-asian="Times New Roman" style:font-name-complex="Times New Roman" style:font-size-complex="10pt" fo:language="es" style:language-asian="es" style:country-asian="ES" style:language-complex="ar" style:country-complex="SA" fo:hyphenate="true"/>
    </style:style>
    <style:style style:name="TextoindependienteCar" style:display-name="Texto independiente Car" style:family="text" style:parent-style-name="Fuentedepárrafopredeter.">
      <style:text-properties style:font-name="Times New Roman" style:font-name-asian="Times New Roman" style:font-name-complex="Times New Roman" style:letter-kerning="true" style:font-size-complex="10pt" fo:language="es" style:language-asian="es" style:country-asian="ES"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suffix="." style:num-format="1">
        <style:list-level-properties/>
      </text:outline-level-style>
      <text:outline-level-style text:level="2" style:num-suffix="." style:num-format="1" text:display-levels="2">
        <style:list-level-properties/>
      </text:outline-level-style>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0833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7625in"/>
      </style:header-style>
      <style:footer-style>
        <style:header-footer-properties style:dynamic-spacing="true" fo:min-height="1.075in"/>
      </style:footer-style>
    </style:page-layout>
    <style:style style:name="T2" style:parent-style-name="Fuentedepárrafopredeter." style:family="text">
      <style:text-properties style:font-size-complex="10pt" fo:language="es" fo:country="ES" style:language-asian="es" style:country-asian="ES" style:language-complex="ar" style:country-complex="SA"/>
    </style:style>
    <style:style style:name="T3" style:parent-style-name="Fuentedepárrafopredeter." style:family="text">
      <style:text-properties style:font-size-complex="10pt" fo:language="es" fo:country="ES" style:language-asian="es" style:country-asian="ES" style:language-complex="ar" style:country-complex="SA"/>
    </style:style>
    <style:style style:name="T4" style:parent-style-name="Fuentedepárrafopredeter." style:family="text">
      <style:text-properties style:font-size-complex="10pt" fo:language="es" fo:country="ES" style:language-asian="es" style:country-asian="ES" style:language-complex="ar" style:country-complex="SA"/>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border="0.01042in none" fo:background-color="transparent" style:wrap="run-through" style:run-through="background" fo:clip="rect(0in 0in 0in 0in)" style:horizontal-rel="page" style:vertical-rel="page" style:horizontal-pos="from-left" style:vertical-pos="from-top" draw:luminance="0%" draw:contrast="0%" draw:image-opacity="100%"/>
    </style:style>
    <style:style style:family="graphic" style:name="a2" style:parent-style-name="Graphics">
      <style:graphic-properties fo:border="0.01042in none" fo:background-color="transparent" style:wrap="run-through" style:run-through="background" fo:clip="rect(0in 0in 0in 0in)" style:horizontal-rel="page" style:vertical-rel="page" style:horizontal-pos="from-left" style:vertical-pos="from-top" draw:luminance="0%" draw:contrast="0%" draw:image-opacity="100%"/>
    </style:style>
  </office:automatic-styles>
  <office:master-styles>
    <style:master-page style:name="MP0" style:page-layout-name="PL0">
      <style:header>
        <text:p text:style-name="Header"><text:span text:style-name="T2"><draw:frame draw:z-index="251660288" draw:style-name="a0" draw:name="Imagen2" text:anchor-type="paragraph" svg:x="5.44931in" svg:y="-0.25278in" svg:width="1.05069in" svg:height="0.50347in" style:rel-width="scale" style:rel-height="scale"><draw:image xlink:href="media/image1.png" xlink:type="simple" xlink:show="embed" xlink:actuate="onLoad"/><svg:desc/></draw:frame></text:span><text:span text:style-name="T3"><draw:frame draw:z-index="251661312" draw:style-name="a1" draw:name="Imagen4" text:anchor-type="paragraph" svg:x="0.48889in" svg:y="10.47292in" svg:width="7.39306in" svg:height="1in" style:rel-width="scale" style:rel-height="scale"><draw:image xlink:href="media/image2.png" xlink:type="simple" xlink:show="embed" xlink:actuate="onLoad"/><svg:desc/></draw:frame></text:span><text:span text:style-name="T4"><draw:frame draw:z-index="251659264" draw:style-name="a2" draw:name="Imagen3" text:anchor-type="paragraph" svg:x="0.39167in" svg:y="0.2in" svg:width="1.37569in" svg:height="0.84792in" style:rel-width="scale" style:rel-height="scale"><draw:image xlink:href="media/image3.png" xlink:type="simple" xlink:show="embed" xlink:actuate="onLoad"/><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Las Palmas de Gran Canaria</dc:title>
    <meta:initial-creator>Jessica Moreno Borges</meta:initial-creator>
    <dc:creator>jmorbor</dc:creator>
    <meta:creation-date>2022-07-13T11:07:00Z</meta:creation-date>
    <dc:date>2022-07-13T11:11:00Z</dc:date>
    <meta:print-date>2022-07-13T11:08:00Z</meta:print-date>
    <meta:template xlink:href="Normal" xlink:type="simple"/>
    <meta:editing-cycles>4</meta:editing-cycles>
    <meta:editing-duration>PT360S</meta:editing-duration>
    <meta:document-statistic meta:page-count="3" meta:paragraph-count="7" meta:word-count="615" meta:character-count="3996" meta:row-count="28" meta:non-whitespace-character-count="3388"/>
  </office:meta>
</office:document-meta>
</file>