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Información general de las entidades y órganos de contratación (como dirección de contacto, números de teléfono y fax, dirección postal y cuenta de correo electrónico)</text:p>
      <text:p text:style-name="Normal"/>
      <text:p text:style-name="Normal">Datos Generales:</text:p>
      <text:p text:style-name="Normal">Organización Contratante: OTRAS ENTIDADES DEL SECTOR PÚBLICO&gt; SOCIEDADES, FUNDACIONES Y CONSORCIOS COMUNIDADES AUTÓNOMAS&gt; Canarias</text:p>
      <text:p text:style-name="Normal">Órgano de Contratación: Consejería Delegada de Gestión y Planeamiento Territorial y Medioambiental S.A.</text:p>
      <text:p text:style-name="Normal">NIF: A38279972</text:p>
      <text:p text:style-name="Normal">Idioma: Español</text:p>
      <text:p text:style-name="Normal">Dirección del Site del Órgano: http://www.gesplan.es</text:p>
      <text:p text:style-name="Normal"/>
      <text:p text:style-name="Normal"/>
      <text:p text:style-name="Normal">Enlace directo vía hiperenlace: Si desea copiar la URL pulse boton derecho sobre este enlace y seleccione la opción 'Copiar acceso directo'Volver</text:p>
      <text:p text:style-name="Normal">Medio Propio Personificado SI</text:p>
      <text:p text:style-name="Normal"><text:s/>Actividad</text:p>
      <text:p text:style-name="Normal"><text:s/>Medio Ambiente, Comercio, Turismo y Pymes, Investigación, Desarrollo e Innovación, Agricultura, Pesca y Alimentación, Infraestructuras</text:p>
      <text:p text:style-name="Normal"><text:s/>Dirección Postal</text:p>
      <text:p text:style-name="Normal">Vía: León y Castillo, 54</text:p>
      <text:p text:style-name="Normal">C.P.: 35003</text:p>
      <text:p text:style-name="Normal">Población: Las Palmas de Gran Canaria</text:p>
      <text:p text:style-name="Normal">Pais: España</text:p>
      <text:p text:style-name="Normal"><text:s/>Contacto del Perfil del Contratante</text:p>
      <text:p text:style-name="Normal">Teléfono: 922887887</text:p>
      <text:p text:style-name="Normal">Email: aquiviz@gesplan.e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morbor</meta:initial-creator>
    <dc:creator>jmorbor</dc:creator>
    <meta:creation-date>2022-07-28T11:58:00Z</meta:creation-date>
    <dc:date>2022-07-28T12:00:00Z</dc:date>
    <meta:template xlink:href="Normal" xlink:type="simple"/>
    <meta:editing-cycles>1</meta:editing-cycles>
    <meta:editing-duration>PT120S</meta:editing-duration>
    <meta:document-statistic meta:page-count="1" meta:paragraph-count="2" meta:word-count="156" meta:character-count="1017" meta:row-count="7" meta:non-whitespace-character-count="863"/>
  </office:meta>
</office:document-meta>
</file>