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Organigrama</text:p>
      <text:p text:style-name="Normal"/>
      <text:p text:style-name="Normal">-Consejo de Administración</text:p>
      <text:p text:style-name="Normal">-Consejero Delegado</text:p>
      <text:p text:style-name="Normal">-Coordinador ejecutivo en Medio Ambiente, Infraestructuras y Área de Cambio Climático</text:p>
      <text:p text:style-name="Normal">-Coordinadora de Proyectos de Islas Verdes</text:p>
      <text:p text:style-name="Normal">- Área de Cambio Climático Planificación Territorial Las Palmas</text:p>
      <text:p text:style-name="Normal">- Área de Cambio Climático Planificación Territorial Santa Cruz de Tenerife</text:p>
      <text:p text:style-name="Normal">- Área de Internacionalización</text:p>
      <text:p text:style-name="Normal">-Área de Medio Ambiente y Cambio Climático Las Palmas</text:p>
      <text:p text:style-name="Normal">-Área de Infraestructuras Santa Cruz de Tenerife</text:p>
      <text:p text:style-name="Normal">-Área de Desarrollo de Proyectos</text:p>
      <text:p text:style-name="Normal">-Área de Medio Ambiente y Cambio Climático Santa Cruz de Tenerife</text:p>
      <text:p text:style-name="Normal">- Servicio Jurídico Administrativo</text:p>
      <text:p text:style-name="Normal">-Servicio Económico Financiero</text:p>
      <text:p text:style-name="Normal">-Servicio de Prevención de Riesgos Laborales</text:p>
      <text:p text:style-name="Normal">-Servicio de Tecnologías de la Información e Instalaciones</text:p>
      <text:p text:style-name="Normal"><text:s/>-Servicio de RRHH (Administración y Gestión y Desarroll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4-01-12T13:35:00Z</meta:creation-date>
    <dc:date>2024-01-12T13:42:00Z</dc:date>
    <meta:template xlink:href="Normal.dotm" xlink:type="simple"/>
    <meta:editing-cycles>1</meta:editing-cycles>
    <meta:editing-duration>PT420S</meta:editing-duration>
    <meta:document-statistic meta:page-count="1" meta:paragraph-count="1" meta:word-count="121" meta:character-count="790" meta:row-count="5" meta:non-whitespace-character-count="670"/>
  </office:meta>
</office:document-meta>
</file>