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El capital social asciende a 1.102.252,34 euros.</text:p>
      <text:p text:style-name="Normal">Dotación fundacional o participación: un único accionista, la Comunidad Autónoma de Canarias.</text:p>
      <text:p text:style-name="Normal">Recursos que financian las actividades: la recepción de encargos del Gobierno de Canarias, <text:s/>ayuntamientos y cabild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morbor</meta:initial-creator>
    <dc:creator>jmorbor</dc:creator>
    <meta:creation-date>2022-07-13T12:44:00Z</meta:creation-date>
    <dc:date>2022-07-13T12:45:00Z</dc:date>
    <meta:template xlink:href="Normal" xlink:type="simple"/>
    <meta:editing-cycles>1</meta:editing-cycles>
    <meta:editing-duration>PT60S</meta:editing-duration>
    <meta:document-statistic meta:page-count="1" meta:paragraph-count="1" meta:word-count="40" meta:character-count="259" meta:row-count="1" meta:non-whitespace-character-count="220"/>
  </office:meta>
</office:document-meta>
</file>