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</office:automatic-styles>
  <office:body>
    <office:text text:use-soft-page-breaks="true">
      <text:p text:style-name="P1">Funciones que desarrolla la entidad<text:s/>(Objeto social)</text:p>
      <text:p text:style-name="Normal">“Artículo 2: Constituye su objeto: La realización de las siguientes actividades, tanto para particulares como para entidades públicas o privadas, mediante contratos o convenios con los organismos competentes, a fin de coadyuvar por razón de sus atribuciones al cumplimento de sus objetivos:</text:p>
      <text:p text:style-name="Normal"/>
      <text:p text:style-name="Normal">Estudios urbanísticos y de planeamiento, incluyendo en ellos la redacción, gestión de planes de ordenación, proyectos de urbanización, de instrumentos de gestión urbanística y de edificación y la iniciativa para su tramitación y aprobación.</text:p>
      <text:p text:style-name="Normal">Actividad urbanizadora, que puede alcanzar tanto la promoción y preparación del suelo, la gestión de obras de urbanización, edificación, demolición, así como la iniciativa y actuaciones para su tramitación y aprobación, y la redacción de proyectos, direcciones de obra y la gestión y explotación de las obras resultantes.</text:p>
      <text:p text:style-name="Normal">Valoraciones inmobiliarias.</text:p>
      <text:p text:style-name="Normal">La constitución de inventarios de bienes a entidades públicas y privadas.</text:p>
      <text:p text:style-name="Normal">La constitución de un banco de datos sobre planeamiento y gestión territorial, urbanística y medioambiental, así como de bienes inmuebles aptos para el planeamiento.</text:p>
      <text:p text:style-name="Normal">Estudios medioambientales y de fomento de la defensa de la naturaleza, así como gestiones y actuaciones, inclusive de inversión en el área ecológica y medioambiental, dentro de las que cabe incluir a título meramente enunciativo las relacionadas con la flora, fauna, ecología, hábitats naturales, biodiversidad, ecosistemas, montes, protección del paisaje, espacios naturales protegidos, contaminación ambiental, impacto ambiental, divulgación y difusión de materias medioambientales, tratamiento de los residuos, protección civil, tareas complementarias de salvamento y rescate terrestre o marítimo y actuaciones de carácter forestal, así como la gestión y/o ejecución de obras medioambientales, redacción de proyectos y direcciones de estas obras.</text:p>
      <text:p text:style-name="Normal">Realización de todo tipo de actuaciones, obras, trabajos y prestación de servicios agrícolas, ganaderos, de desarrollo rural, de acuicultura y pesca, así como los necesarios para el mejor uso y gestión de los recursos naturales.</text:p>
      <text:p text:style-name="Normal">La elaboración de estudios, planes, proyectos y cualquier tipo de asistencia técnica y formativa, en materia agraria, forestal, de desarrollo rural, de acuicultura y pesca, así como por el mejor uso y gestión de los recursos naturales.</text:p>
      <text:p text:style-name="Normal">La realización de todo tipo de actuaciones, obras, trabajos y prestación de servicios, elaboración de estudios, planes, proyectos y cualquier tipo de asistencia técnica en materia de patrimonio histórico. -La realización de todo tipo de actuaciones, obras, trabajos y prestación de servicios, elaboración de estudios, planes, proyectos y cualquier tipo de asistencia técnica en material de nuevas tecnologías de la información y el conocimiento, en su relación con la ordenación del territorio, el urbanismo y el medio ambiente.</text:p>
      <text:p text:style-name="Normal">Realización de cursos, seminarios, jornadas formativas y cualesquier actividad de difusión de los materiales relacionados directa o indirecta con la actividad de la propia empresa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R. Tavío Cruz</meta:initial-creator>
    <dc:creator>Alberto R. Tavío Cruz</dc:creator>
    <meta:creation-date>2020-07-01T15:39:00Z</meta:creation-date>
    <dc:date>2020-07-01T15:41:00Z</dc:date>
    <meta:template xlink:href="Normal" xlink:type="simple"/>
    <meta:editing-cycles>1</meta:editing-cycles>
    <meta:editing-duration>PT120S</meta:editing-duration>
    <meta:document-statistic meta:page-count="1" meta:paragraph-count="6" meta:word-count="477" meta:character-count="3095" meta:row-count="21" meta:non-whitespace-character-count="2624"/>
  </office:meta>
</office:document-meta>
</file>